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  <style:font-face style:name="標楷體OOEnc" svg:font-family="標楷體OOEnc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fo:font-size="18pt" style:font-size-asian="18pt" style:font-name-complex="標楷體" style:font-size-complex="18pt"/>
    </style:style>
    <style:style style:name="T1_2" style:family="text">
      <style:text-properties fo:color="#000000" fo:font-size="18pt" style:font-size-asian="18pt" style:font-name-complex="標楷體" style:font-size-complex="18pt"/>
    </style:style>
    <style:style style:name="T1_3" style:family="text">
      <style:text-properties fo:color="#000000" fo:font-size="18pt" style:font-size-asian="18pt" style:font-name-complex="標楷體" style:font-size-complex="18pt"/>
    </style:style>
    <style:style style:name="T1_4" style:family="text">
      <style:text-properties fo:color="#000000" fo:font-size="18pt" style:font-size-asian="18pt" style:font-name-complex="標楷體" style:font-size-complex="18pt"/>
    </style:style>
    <style:style style:name="T1_5" style:family="text">
      <style:text-properties fo:color="#000000" fo:font-size="18pt" style:font-size-asian="18pt" style:font-name-complex="標楷體" style:font-size-complex="18pt"/>
    </style:style>
    <style:style style:name="T1_6" style:family="text">
      <style:text-properties fo:color="#000000" fo:font-size="18pt" style:font-size-asian="18pt" style:font-name-complex="標楷體" style:font-size-complex="18pt"/>
    </style:style>
    <style:style style:name="T1_7" style:family="text">
      <style:text-properties fo:color="#000000" fo:font-size="18pt" style:font-size-asian="18pt" style:font-name-complex="標楷體" style:font-size-complex="18pt"/>
    </style:style>
    <style:style style:name="T1_8" style:family="text">
      <style:text-properties fo:color="#000000" fo:font-size="18pt" style:font-size-asian="18pt" style:font-name-complex="標楷體" style:font-size-complex="18pt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fo:font-size="18pt" style:font-size-asian="18pt" style:font-name-complex="標楷體" style:font-size-complex="18pt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font-size="14pt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/>
    </style:style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>
      <style:text-properties fo:color="#000000" style:font-name-complex="標楷體"/>
    </style:style>
    <style:style style:name="T4_19" style:family="text">
      <style:text-properties fo:color="#000000" style:font-name-complex="標楷體"/>
    </style:style>
    <style:style style:name="T4_20" style:family="text">
      <style:text-properties fo:color="#000000" style:font-name-complex="標楷體"/>
    </style:style>
    <style:style style:name="P5" style:family="paragraph" style:parent-style-name="Normal"/>
    <style:style style:name="T5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5_2" style:family="text">
      <style:text-properties fo:color="#000000" style:font-name-complex="標楷體" fo:font-weight="bold" style:font-weight-asian="bold"/>
    </style:style>
    <style:style style:name="T5_3" style:family="text">
      <style:text-properties fo:color="#000000" style:font-name-complex="標楷體"/>
    </style:style>
    <style:style style:name="T5_4" style:family="text">
      <style:text-properties fo:color="#000000" style:font-name-complex="標楷體"/>
    </style:style>
    <style:style style:name="T5_5" style:family="text">
      <style:text-properties fo:color="#000000" style:font-name-complex="標楷體"/>
    </style:style>
    <style:style style:name="T5_6" style:family="text">
      <style:text-properties fo:color="#000000" style:font-name-complex="標楷體"/>
    </style:style>
    <style:style style:name="P6" style:family="paragraph" style:parent-style-name="Normal"/>
    <style:style style:name="T6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6_2" style:family="text">
      <style:text-properties fo:color="#000000" style:font-name-complex="標楷體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7_2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7_3" style:family="text">
      <style:text-properties fo:color="#000000" style:font-name-complex="標楷體" fo:font-weight="bold" style:font-weight-asian="bold"/>
    </style:style>
    <style:style style:name="T7_4" style:family="text">
      <style:text-properties fo:color="#000000" style:font-name-complex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2.256cm"/>
    </style:style>
    <style:style style:name="Column2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2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3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4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5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6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3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4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5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6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31_2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31_3" style:family="text">
      <style:text-properties fo:color="#000000" style:font-name-complex="標楷體" fo:font-weight="bold" style:font-weight-asian="bold"/>
    </style:style>
    <style:style style:name="T31_4" style:family="text">
      <style:text-properties fo:color="#000000" style:font-name-complex="標楷體"/>
    </style:style>
    <style:style style:name="T31_5" style:family="text">
      <style:text-properties fo:color="#000000" style:font-name-complex="標楷體"/>
    </style:style>
    <style:style style:name="T31_6" style:family="text">
      <style:text-properties fo:color="#000000" style:font-name-complex="標楷體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32_2" style:family="text">
      <style:text-properties fo:color="#000000" style:font-name-complex="標楷體" fo:font-weight="bold" style:font-weight-asian="bold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fo:font-weight="bold" style:font-weight-asian="bold"/>
    </style:style>
    <style:style style:name="T33_2" style:family="text">
      <style:text-properties fo:font-weight="bold" style:font-weight-asian="bold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P34" style:family="paragraph" style:parent-style-name="Normal">
      <style:paragraph-properties fo:line-height="0.776cm"/>
    </style:style>
    <style:style style:name="T34_1" style:family="text">
      <style:text-properties fo:font-weight="bold" style:font-weight-asian="bold"/>
    </style:style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-complex="標楷體"/>
    </style:style>
    <style:style style:name="T36_2" style:family="text">
      <style:text-properties fo:color="#000000" style:font-name-complex="標楷體"/>
    </style:style>
    <style:style style:name="T36_3" style:family="text">
      <style:text-properties fo:color="#000000" style:font-name-complex="標楷體"/>
    </style:style>
    <style:style style:name="T36_4" style:family="text">
      <style:text-properties fo:color="#000000" style:font-name-complex="標楷體"/>
    </style:style>
    <style:style style:name="T36_5" style:family="text">
      <style:text-properties fo:color="#000000" style:font-name-complex="標楷體"/>
    </style:style>
    <style:style style:name="T36_6" style:family="text">
      <style:text-properties fo:color="#000000" style:font-name-complex="標楷體"/>
    </style:style>
    <style:style style:name="T36_7" style:family="text">
      <style:text-properties fo:color="#000000" style:font-name-complex="標楷體"/>
    </style:style>
    <style:style style:name="T36_8" style:family="text">
      <style:text-properties fo:color="#000000" style:font-name-complex="標楷體"/>
    </style:style>
    <style:style style:name="T36_9" style:family="text">
      <style:text-properties fo:color="#000000" style:font-name-complex="標楷體"/>
    </style:style>
    <style:style style:name="T36_10" style:family="text">
      <style:text-properties fo:color="#000000" style:font-name-complex="標楷體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-complex="標楷體"/>
    </style:style>
    <style:style style:name="T37_2" style:family="text">
      <style:text-properties fo:color="#000000" style:font-name-complex="標楷體"/>
    </style:style>
    <style:style style:name="T37_3" style:family="text">
      <style:text-properties fo:color="#000000" style:font-name-complex="標楷體"/>
    </style:style>
    <style:style style:name="T37_4" style:family="text">
      <style:text-properties fo:color="#000000" style:font-name-complex="標楷體"/>
    </style:style>
    <style:style style:name="T37_5" style:family="text">
      <style:text-properties fo:color="#000000" style:font-name-complex="標楷體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-complex="標楷體"/>
    </style:style>
    <style:style style:name="T38_2" style:family="text">
      <style:text-properties fo:color="#000000" style:font-name-complex="標楷體"/>
    </style:style>
    <style:style style:name="T38_3" style:family="text">
      <style:text-properties fo:color="#000000" style:font-name-complex="標楷體"/>
    </style:style>
    <style:style style:name="T38_4" style:family="text">
      <style:text-properties fo:color="#000000" style:font-name-complex="標楷體"/>
    </style:style>
    <style:style style:name="T38_5" style:family="text">
      <style:text-properties fo:color="#000000" style:font-name-complex="標楷體"/>
    </style:style>
    <style:style style:name="T38_6" style:family="text">
      <style:text-properties fo:color="#000000" style:font-name-complex="標楷體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-complex="標楷體"/>
    </style:style>
    <style:style style:name="T39_2" style:family="text">
      <style:text-properties fo:color="#000000" style:font-name-complex="標楷體"/>
    </style:style>
    <style:style style:name="T39_3" style:family="text">
      <style:text-properties fo:color="#000000" style:font-name-complex="標楷體"/>
    </style:style>
    <style:style style:name="T39_4" style:family="text">
      <style:text-properties fo:color="#000000" style:font-name-complex="標楷體"/>
    </style:style>
    <style:style style:name="P40" style:family="paragraph" style:parent-style-name="Normal">
      <style:paragraph-properties style:text-autospace="none" fo:text-indent="-0.499cm" fo:margin-left="0.499cm"/>
    </style:style>
    <style:style style:name="T40_1" style:family="text">
      <style:text-properties fo:color="#000000" style:font-name-complex="標楷體"/>
    </style:style>
    <style:style style:name="T40_2" style:family="text">
      <style:text-properties fo:color="#000000" style:font-name-complex="標楷體"/>
    </style:style>
    <style:style style:name="T40_3" style:family="text">
      <style:text-properties fo:color="#000000" style:font-name-complex="標楷體"/>
    </style:style>
    <style:style style:name="T40_4" style:family="text">
      <style:text-properties fo:color="#000000" style:font-name-complex="標楷體"/>
    </style:style>
    <style:style style:name="T40_5" style:family="text">
      <style:text-properties fo:color="#000000" style:font-name-complex="標楷體"/>
    </style:style>
    <style:style style:name="T40_6" style:family="text">
      <style:text-properties fo:color="#000000" style:font-name-complex="標楷體"/>
    </style:style>
    <style:style style:name="T40_7" style:family="text">
      <style:text-properties fo:color="#000000" style:font-name-complex="標楷體"/>
    </style:style>
    <style:style style:name="T40_8" style:family="text">
      <style:text-properties fo:color="#000000" style:font-name-complex="標楷體"/>
    </style:style>
    <style:style style:name="T40_9" style:family="text">
      <style:text-properties fo:color="#000000" style:font-name-complex="標楷體"/>
    </style:style>
    <style:style style:name="T40_10" style:family="text">
      <style:text-properties fo:color="#000000" style:font-name-complex="標楷體"/>
    </style:style>
    <style:style style:name="T40_11" style:family="text">
      <style:text-properties fo:color="#000000" style:font-name="新細明體" style:font-name-complex="標楷體"/>
    </style:style>
    <style:style style:name="T40_12" style:family="text">
      <style:text-properties fo:color="#000000" style:font-name-complex="標楷體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-complex="標楷體"/>
    </style:style>
    <style:style style:name="T42_2" style:family="text">
      <style:text-properties fo:color="#000000" style:font-name-complex="標楷體"/>
    </style:style>
    <style:style style:name="T42_3" style:family="text">
      <style:text-properties fo:color="#000000" style:font-name-complex="標楷體"/>
    </style:style>
    <style:style style:name="T42_4" style:family="text">
      <style:text-properties fo:color="#000000" style:font-name-complex="標楷體"/>
    </style:style>
    <style:style style:name="T42_5" style:family="text">
      <style:text-properties fo:color="#000000" style:font-name-complex="標楷體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-complex="標楷體"/>
    </style:style>
    <style:style style:name="T43_2" style:family="text">
      <style:text-properties fo:color="#000000" style:font-name-complex="標楷體"/>
    </style:style>
    <style:style style:name="T43_3" style:family="text">
      <style:text-properties fo:color="#000000" style:font-name-complex="標楷體,Bold" style:font-weight-complex="bold"/>
    </style:style>
    <style:style style:name="T43_4" style:family="text">
      <style:text-properties fo:color="#000000" style:font-name-complex="標楷體,Bold" style:font-weight-complex="bold"/>
    </style:style>
    <style:style style:name="T43_5" style:family="text">
      <style:text-properties fo:color="#000000" style:font-name-complex="標楷體,Bold" style:font-weight-complex="bold"/>
    </style:style>
    <style:style style:name="T43_6" style:family="text">
      <style:text-properties fo:color="#000000" style:font-name-complex="標楷體,Bold" style:font-weight-complex="bold"/>
    </style:style>
    <style:style style:name="T43_7" style:family="text">
      <style:text-properties fo:color="#000000" style:font-name-complex="標楷體,Bold" style:font-weight-complex="bold"/>
    </style:style>
    <style:style style:name="T43_8" style:family="text">
      <style:text-properties fo:color="#000000" style:font-name-complex="標楷體,Bold" style:font-weight-complex="bold"/>
    </style:style>
    <style:style style:name="T43_9" style:family="text">
      <style:text-properties fo:color="#000000" style:font-name-complex="標楷體"/>
    </style:style>
    <style:style style:name="T43_10" style:family="text">
      <style:text-properties fo:color="#000000" style:font-name-complex="標楷體"/>
    </style:style>
    <style:style style:name="P44" style:family="paragraph" style:parent-style-name="Normal"/>
    <style:style style:name="T44_1" style:family="text">
      <style:text-properties fo:color="#000000" style:font-name-complex="標楷體"/>
    </style:style>
    <style:style style:name="T44_2" style:family="text">
      <style:text-properties fo:color="#000000" style:font-name-complex="標楷體"/>
    </style:style>
    <style:style style:name="T44_3" style:family="text">
      <style:text-properties fo:color="#000000" style:font-name-complex="標楷體"/>
    </style:style>
    <style:style style:name="T44_4" style:family="text">
      <style:text-properties fo:color="#000000" style:font-name-complex="標楷體"/>
    </style:style>
    <style:style style:name="T44_5" style:family="text">
      <style:text-properties fo:color="#000000" style:font-name-complex="標楷體"/>
    </style:style>
    <style:style style:name="T44_6" style:family="text">
      <style:text-properties fo:color="#000000" style:font-name-complex="標楷體"/>
    </style:style>
    <style:style style:name="T44_7" style:family="text">
      <style:text-properties fo:color="#000000" style:font-name-complex="標楷體"/>
    </style:style>
    <style:style style:name="T44_8" style:family="text">
      <style:text-properties fo:background-color="#d8d8d8" fo:color="#000000" style:font-name-complex="標楷體"/>
    </style:style>
    <style:style style:name="T44_9" style:family="text">
      <style:text-properties fo:background-color="#d8d8d8" fo:color="#000000" style:font-name-complex="標楷體"/>
    </style:style>
    <style:style style:name="T44_10" style:family="text">
      <style:text-properties fo:background-color="#d8d8d8" fo:color="#000000" style:font-name-complex="標楷體"/>
    </style:style>
    <style:style style:name="T44_11" style:family="text">
      <style:text-properties fo:background-color="#d8d8d8" style:font-name-complex="標楷體"/>
    </style:style>
    <style:style style:name="T44_12" style:family="text">
      <style:text-properties fo:background-color="#d8d8d8" style:font-name-complex="標楷體"/>
    </style:style>
    <style:style style:name="T44_13" style:family="text">
      <style:text-properties fo:background-color="#d8d8d8" style:font-name-complex="標楷體"/>
    </style:style>
    <style:style style:name="T44_14" style:family="text">
      <style:text-properties fo:background-color="#d8d8d8" style:font-name-complex="標楷體"/>
    </style:style>
    <style:style style:name="T44_15" style:family="text">
      <style:text-properties fo:background-color="#d8d8d8" fo:color="#000000" style:font-name-complex="標楷體"/>
    </style:style>
    <style:style style:name="T44_16" style:family="text">
      <style:text-properties fo:background-color="#d8d8d8" fo:color="#000000" style:font-name-complex="標楷體"/>
    </style:style>
    <style:style style:name="T44_17" style:family="text">
      <style:text-properties fo:background-color="#d8d8d8" fo:color="#000000" style:font-name-complex="標楷體"/>
    </style:style>
    <style:style style:name="T44_18" style:family="text">
      <style:text-properties fo:background-color="#d8d8d8" fo:color="#000000" style:font-name-complex="標楷體"/>
    </style:style>
    <style:style style:name="P45" style:family="paragraph" style:parent-style-name="Normal">
      <style:paragraph-properties>
        <style:tab-stops>
          <style:tab-stop style:type="right" style:leader-style="none" style:position="14.651cm"/>
        </style:tab-stops>
      </style:paragraph-properties>
    </style:style>
    <style:style style:name="T45_1" style:family="text">
      <style:text-properties fo:color="#000000" style:font-name-complex="標楷體"/>
    </style:style>
    <style:style style:name="T45_2" style:family="text">
      <style:text-properties fo:color="#000000" style:font-name-complex="標楷體"/>
    </style:style>
    <style:style style:name="T45_3" style:family="text">
      <style:text-properties fo:background-color="#ffffff" style:font-name="Arial"/>
    </style:style>
    <style:style style:name="T45_4" style:family="text">
      <style:text-properties fo:background-color="#ffffff" style:font-name="Arial"/>
    </style:style>
    <style:style style:name="T45_5" style:family="text">
      <style:text-properties fo:background-color="#ffffff" fo:color="#545454" style:font-name="Arial"/>
    </style:style>
    <style:style style:name="T45_6" style:family="text">
      <style:text-properties fo:color="#000000" style:font-name-complex="標楷體"/>
    </style:style>
    <style:style style:name="T45_7" style:family="text">
      <style:text-properties fo:color="#000000" style:font-name-complex="標楷體"/>
    </style:style>
    <style:style style:name="T45_8" style:family="text">
      <style:text-properties fo:color="#000000" style:font-name-complex="標楷體"/>
    </style:style>
    <style:style style:name="T45_9" style:family="text">
      <style:text-properties fo:color="#000000" style:font-name-complex="標楷體"/>
    </style:style>
    <style:style style:name="P46" style:family="paragraph" style:parent-style-name="Normal">
      <style:paragraph-properties>
        <style:tab-stops>
          <style:tab-stop style:type="right" style:leader-style="none" style:position="14.651cm"/>
        </style:tab-stops>
      </style:paragraph-properties>
    </style:style>
    <style:style style:name="T46_1" style:family="text">
      <style:text-properties fo:color="#000000" style:font-name-complex="標楷體"/>
    </style:style>
    <style:style style:name="T46_2" style:family="text">
      <style:text-properties fo:color="#000000" style:font-name-complex="標楷體"/>
    </style:style>
    <style:style style:name="T46_3" style:family="text">
      <style:text-properties fo:color="#000000" style:font-name-complex="標楷體"/>
    </style:style>
    <style:style style:name="T46_4" style:family="text">
      <style:text-properties fo:color="#000000" style:font-name-complex="標楷體"/>
    </style:style>
    <style:style style:name="T46_5" style:family="text">
      <style:text-properties fo:color="#000000" style:font-name-complex="標楷體"/>
    </style:style>
    <style:style style:name="T46_6" style:family="text">
      <style:text-properties fo:color="#000000" style:font-name="新細明體" style:font-name-complex="標楷體"/>
    </style:style>
    <style:style style:name="T46_7" style:family="text">
      <style:text-properties fo:color="#000000" style:font-name="新細明體" style:font-name-complex="標楷體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-complex="標楷體"/>
    </style:style>
    <style:style style:name="T47_2" style:family="text">
      <style:text-properties fo:color="#000000" style:font-name-complex="標楷體"/>
    </style:style>
    <style:style style:name="T47_3" style:family="text">
      <style:text-properties fo:color="#000000" style:font-name-complex="標楷體"/>
    </style:style>
    <style:style style:name="T47_4" style:family="text">
      <style:text-properties fo:color="#000000" style:font-name-complex="標楷體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-complex="標楷體"/>
    </style:style>
    <style:style style:name="T48_2" style:family="text">
      <style:text-properties fo:color="#000000" style:font-name-complex="標楷體"/>
    </style:style>
    <style:style style:name="T48_3" style:family="text">
      <style:text-properties fo:color="#000000" style:font-name-complex="標楷體"/>
    </style:style>
    <style:style style:name="T48_4" style:family="text">
      <style:text-properties fo:color="#000000" style:font-name-complex="標楷體"/>
    </style:style>
    <style:style style:name="T48_5" style:family="text">
      <style:text-properties fo:color="#000000" style:font-name-complex="標楷體"/>
    </style:style>
    <style:style style:name="T48_6" style:family="text">
      <style:text-properties fo:color="#000000" style:font-name-complex="標楷體"/>
    </style:style>
    <style:style style:name="T48_7" style:family="text">
      <style:text-properties fo:color="#000000" style:font-name-complex="標楷體"/>
    </style:style>
    <style:style style:name="T48_8" style:family="text">
      <style:text-properties fo:color="#000000" style:font-name-complex="標楷體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-complex="標楷體"/>
    </style:style>
    <style:style style:name="T49_2" style:family="text">
      <style:text-properties fo:color="#000000" style:font-name-complex="標楷體"/>
    </style:style>
    <style:style style:name="T49_3" style:family="text">
      <style:text-properties fo:background-color="#d8d8d8" fo:color="#000000" style:font-name-complex="標楷體"/>
    </style:style>
    <style:style style:name="T49_4" style:family="text">
      <style:text-properties fo:background-color="#d8d8d8" fo:color="#000000" style:font-name-complex="標楷體"/>
    </style:style>
    <style:style style:name="T49_5" style:family="text">
      <style:text-properties fo:background-color="#d8d8d8" fo:color="#000000" style:font-name-complex="標楷體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-complex="標楷體"/>
    </style:style>
    <style:style style:name="T50_2" style:family="text">
      <style:text-properties fo:color="#000000" style:font-name-complex="標楷體"/>
    </style:style>
    <style:style style:name="T50_3" style:family="text">
      <style:text-properties fo:background-color="#d8d8d8" fo:color="#000000" style:font-name-complex="標楷體"/>
    </style:style>
    <style:style style:name="T50_4" style:family="text">
      <style:text-properties fo:background-color="#d8d8d8" fo:color="#000000" style:font-name-complex="標楷體"/>
    </style:style>
    <style:style style:name="T50_5" style:family="text">
      <style:text-properties fo:background-color="#d8d8d8" fo:color="#000000" style:font-name-complex="標楷體"/>
    </style:style>
    <style:style style:name="T50_6" style:family="text">
      <style:text-properties fo:background-color="#d8d8d8" fo:color="#000000" style:font-name-complex="標楷體"/>
    </style:style>
    <style:style style:name="T50_7" style:family="text">
      <style:text-properties fo:background-color="#d8d8d8" fo:color="#000000" style:font-name-complex="標楷體"/>
    </style:style>
    <style:style style:name="T50_8" style:family="text">
      <style:text-properties fo:background-color="#d8d8d8" fo:color="#000000" style:font-name-complex="標楷體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-complex="標楷體"/>
    </style:style>
    <style:style style:name="T51_2" style:family="text">
      <style:text-properties fo:background-color="#d8d8d8" fo:color="#000000" style:font-name-complex="標楷體"/>
    </style:style>
    <style:style style:name="T51_3" style:family="text">
      <style:text-properties fo:background-color="#d8d8d8" fo:color="#000000" style:font-name-complex="標楷體"/>
    </style:style>
    <style:style style:name="T51_4" style:family="text">
      <style:text-properties fo:background-color="#d8d8d8" fo:color="#000000" style:font-name-complex="標楷體"/>
    </style:style>
    <style:style style:name="T51_5" style:family="text">
      <style:text-properties fo:background-color="#d8d8d8" fo:color="#000000" style:font-name-complex="標楷體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-complex="標楷體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-complex="標楷體OOEnc"/>
    </style:style>
    <style:style style:name="T53_2" style:family="text">
      <style:text-properties fo:color="#000000" style:font-name-complex="標楷體"/>
    </style:style>
    <style:style style:name="T53_3" style:family="text">
      <style:text-properties fo:color="#000000" style:font-name-complex="標楷體"/>
    </style:style>
    <style:style style:name="T53_4" style:family="text">
      <style:text-properties fo:color="#000000" style:font-name-complex="標楷體"/>
    </style:style>
    <style:style style:name="T53_5" style:family="text">
      <style:text-properties fo:color="#000000" style:font-name-complex="標楷體"/>
    </style:style>
    <style:style style:name="T53_6" style:family="text">
      <style:text-properties fo:color="#000000" style:font-name-complex="標楷體"/>
    </style:style>
    <style:style style:name="T53_7" style:family="text">
      <style:text-properties fo:background-color="#d8d8d8" fo:color="#000000" style:font-name-complex="標楷體"/>
    </style:style>
    <style:style style:name="T53_8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3_9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3_10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3_11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3_12" style:family="text">
      <style:text-properties fo:color="#000000" style:font-name="標楷體,Bold" style:font-name-asian="標楷體,Bold" style:font-name-complex="標楷體,Bold" fo:font-weight="bold" style:font-weight-asian="bold" style:font-weight-complex="bold"/>
    </style:style>
    <style:style style:name="T53_13" style:family="text">
      <style:text-properties fo:color="#000000" style:font-name-complex="標楷體,Bold" style:font-weight-complex="bold"/>
    </style:style>
    <style:style style:name="T53_14" style:family="text">
      <style:text-properties fo:color="#000000" style:font-name-complex="標楷體,Bold" style:font-weight-complex="bold"/>
    </style:style>
    <style:style style:name="T53_15" style:family="text">
      <style:text-properties fo:color="#000000" style:font-name-complex="標楷體,Bold" style:font-weight-complex="bold"/>
    </style:style>
    <style:style style:name="T53_16" style:family="text">
      <style:text-properties fo:color="#000000" style:font-name-complex="標楷體,Bold" style:font-weight-complex="bold"/>
    </style:style>
    <style:style style:name="T53_17" style:family="text">
      <style:text-properties fo:color="#000000" style:font-name-complex="標楷體,Bold" style:font-weight-complex="bold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-complex="標楷體,Bold" style:font-weight-complex="bold"/>
    </style:style>
    <style:style style:name="T54_2" style:family="text">
      <style:text-properties fo:color="#000000" style:font-name-complex="標楷體,Bold" style:font-weight-complex="bold"/>
    </style:style>
    <style:style style:name="T54_3" style:family="text">
      <style:text-properties fo:color="#000000" style:font-name-complex="標楷體,Bold" style:font-weight-complex="bold"/>
    </style:style>
    <style:style style:name="T54_4" style:family="text">
      <style:text-properties fo:color="#000000" style:font-name-complex="標楷體,Bold" style:font-weight-complex="bold"/>
    </style:style>
    <style:style style:name="T54_5" style:family="text">
      <style:text-properties fo:color="#000000" style:font-name-complex="標楷體,Bold" style:font-weight-complex="bold"/>
    </style:style>
    <style:style style:name="T54_6" style:family="text">
      <style:text-properties fo:color="#000000" style:font-name-complex="標楷體,Bold" style:font-weight-complex="bold"/>
    </style:style>
    <style:style style:name="T54_7" style:family="text">
      <style:text-properties fo:color="#000000" style:font-name-complex="標楷體,Bold" style:font-weight-complex="bold"/>
    </style:style>
    <style:style style:name="T54_8" style:family="text">
      <style:text-properties fo:color="#000000" style:font-name-complex="標楷體,Bold" style:font-weight-complex="bold"/>
    </style:style>
    <style:style style:name="T54_9" style:family="text">
      <style:text-properties fo:color="#000000" style:font-name-complex="標楷體,Bold" style:font-weight-complex="bold"/>
    </style:style>
    <style:style style:name="T54_10" style:family="text">
      <style:text-properties fo:color="#000000" style:font-name-complex="標楷體,Bold" style:font-weight-complex="bold" style:text-underline-style="solid" style:text-underline-color="font-color"/>
    </style:style>
    <style:style style:name="T54_11" style:family="text">
      <style:text-properties fo:color="#000000" style:font-name-complex="標楷體,Bold" style:font-weight-complex="bold" style:text-underline-style="solid" style:text-underline-color="font-color"/>
    </style:style>
    <style:style style:name="T54_12" style:family="text">
      <style:text-properties fo:color="#000000" style:font-name-complex="標楷體,Bold" style:font-weight-complex="bold" style:text-underline-style="solid" style:text-underline-color="font-color"/>
    </style:style>
    <style:style style:name="T54_13" style:family="text">
      <style:text-properties fo:color="#000000" style:font-name-complex="標楷體,Bold" style:font-weight-complex="bold" style:text-underline-style="solid" style:text-underline-color="font-color"/>
    </style:style>
    <style:style style:name="T54_14" style:family="text">
      <style:text-properties fo:color="#000000" style:font-name-complex="標楷體,Bold" style:font-weight-complex="bold"/>
    </style:style>
    <style:style style:name="T54_15" style:family="text">
      <style:text-properties fo:color="#000000" style:font-name="標楷體,Bold" style:font-name-asian="標楷體,Bold" style:font-name-complex="標楷體,Bold" fo:font-weight="bold" style:font-weight-asian="bold" style:font-weight-complex="bold"/>
    </style:style>
    <style:style style:name="T54_16" style:family="text">
      <style:text-properties fo:color="#000000" style:font-name-complex="標楷體,Bold" style:font-weight-complex="bold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-complex="標楷體,Bold" style:font-weight-complex="bold"/>
    </style:style>
    <style:style style:name="T55_2" style:family="text">
      <style:text-properties fo:color="#000000" style:font-name-complex="標楷體,Bold" style:font-weight-complex="bold"/>
    </style:style>
    <style:style style:name="T55_3" style:family="text">
      <style:text-properties fo:background-color="#d8d8d8" fo:color="#000000" style:font-name-complex="標楷體,Bold" style:font-weight-complex="bold"/>
    </style:style>
    <style:style style:name="T55_4" style:family="text">
      <style:text-properties fo:color="#000000" style:font-name-complex="標楷體,Bold" style:font-weight-complex="bold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-complex="標楷體,Bold" style:font-weight-complex="bold"/>
    </style:style>
    <style:style style:name="T56_2" style:family="text">
      <style:text-properties fo:color="#000000" style:font-name-complex="標楷體,Bold" style:font-weight-complex="bold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-complex="標楷體OOEnc"/>
    </style:style>
    <style:style style:name="T57_2" style:family="text">
      <style:text-properties fo:color="#000000" style:font-name-complex="標楷體OOEnc"/>
    </style:style>
    <style:style style:name="T57_3" style:family="text">
      <style:text-properties fo:background-color="#d8d8d8" style:font-name-complex="標楷體OOEnc"/>
    </style:style>
    <style:style style:name="T57_4" style:family="text">
      <style:text-properties fo:background-color="#d8d8d8" style:font-name-complex="標楷體OOEnc"/>
    </style:style>
    <style:style style:name="T57_5" style:family="text">
      <style:text-properties fo:background-color="#d8d8d8" fo:color="#000000" style:font-name-complex="標楷體OOEnc"/>
    </style:style>
    <style:style style:name="T57_6" style:family="text">
      <style:text-properties fo:background-color="#d8d8d8" fo:color="#000000" style:font-name-complex="標楷體OOEnc"/>
    </style:style>
    <style:style style:name="T57_7" style:family="text">
      <style:text-properties fo:background-color="#d8d8d8" fo:color="#000000" style:font-name-complex="標楷體OOEnc" fo:font-weight="bold" style:font-weight-asian="bold" style:text-underline-style="solid" style:text-underline-color="font-color"/>
    </style:style>
    <style:style style:name="T57_8" style:family="text">
      <style:text-properties fo:color="#000000" style:font-name-complex="標楷體,Bold" style:font-weight-complex="bold"/>
    </style:style>
    <style:style style:name="T57_9" style:family="text">
      <style:text-properties fo:color="#000000" style:font-name-complex="標楷體,Bold" style:font-weight-complex="bold"/>
    </style:style>
    <style:style style:name="T57_10" style:family="text">
      <style:text-properties fo:color="#000000" style:font-name-complex="標楷體,Bold" style:font-weight-complex="bold"/>
    </style:style>
    <style:style style:name="T57_11" style:family="text">
      <style:text-properties fo:color="#000000" style:font-name-complex="標楷體,Bold" style:font-weight-complex="bold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-complex="標楷體,Bold" style:font-weight-complex="bold"/>
    </style:style>
    <style:style style:name="T58_2" style:family="text">
      <style:text-properties fo:color="#000000" style:font-name-complex="標楷體,Bold" style:font-weight-complex="bold"/>
    </style:style>
    <style:style style:name="T58_3" style:family="text">
      <style:text-properties fo:color="#000000" style:font-name-complex="標楷體,Bold" style:font-weight-complex="bold"/>
    </style:style>
    <style:style style:name="T58_4" style:family="text">
      <style:text-properties fo:color="#000000" style:font-name-complex="標楷體,Bold" style:font-weight-complex="bold"/>
    </style:style>
    <style:style style:name="T58_5" style:family="text">
      <style:text-properties fo:color="#000000" style:font-name-complex="標楷體,Bold" style:font-weight-complex="bold"/>
    </style:style>
    <style:style style:name="T58_6" style:family="text">
      <style:text-properties fo:color="#000000" style:font-name-complex="標楷體,Bold" style:font-weight-complex="bold"/>
    </style:style>
    <style:style style:name="T58_7" style:family="text">
      <style:text-properties fo:color="#000000" style:font-name-complex="標楷體,Bold" style:font-weight-complex="bold"/>
    </style:style>
    <style:style style:name="T58_8" style:family="text">
      <style:text-properties fo:color="#000000" style:font-name-complex="標楷體,Bold" style:font-weight-complex="bold"/>
    </style:style>
    <style:style style:name="T58_9" style:family="text">
      <style:text-properties fo:color="#000000" style:font-name-complex="標楷體,Bold" style:font-weight-complex="bold"/>
    </style:style>
    <style:style style:name="T58_10" style:family="text">
      <style:text-properties fo:color="#000000" style:font-name-complex="標楷體,Bold" style:font-weight-complex="bold"/>
    </style:style>
    <style:style style:name="T58_11" style:family="text">
      <style:text-properties fo:color="#000000" style:font-name-complex="標楷體,Bold" style:font-weight-complex="bold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fo:color="#000000" style:font-name-complex="標楷體,Bold" style:font-weight-complex="bold"/>
    </style:style>
    <style:style style:name="T59_2" style:family="text">
      <style:text-properties fo:color="#000000" style:font-name-complex="標楷體,Bold" style:font-weight-complex="bold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fo:color="#000000" style:font-name-complex="標楷體,Bold" style:font-weight-complex="bold"/>
    </style:style>
    <style:style style:name="T60_2" style:family="text">
      <style:text-properties fo:color="#000000" style:font-name-complex="標楷體,Bold" style:font-weight-complex="bold"/>
    </style:style>
    <style:style style:name="T60_3" style:family="text">
      <style:text-properties fo:color="#000000" style:font-name-complex="標楷體,Bold" style:font-weight-complex="bold"/>
    </style:style>
    <style:style style:name="T60_4" style:family="text">
      <style:text-properties fo:color="#000000" style:font-name-complex="標楷體,Bold" style:font-weight-complex="bold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61_2" style:family="text">
      <style:text-properties fo:color="#000000" style:font-name-complex="標楷體,Bold" fo:font-weight="bold" style:font-weight-asian="bold" style:font-weight-complex="bold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-complex="標楷體"/>
    </style:style>
    <style:style style:name="T62_2" style:family="text">
      <style:text-properties fo:color="#000000" style:font-name-complex="標楷體"/>
    </style:style>
    <style:style style:name="T62_3" style:family="text">
      <style:text-properties fo:color="#000000" style:font-name-complex="標楷體"/>
    </style:style>
    <style:style style:name="T62_4" style:family="text">
      <style:text-properties fo:color="#000000" style:font-name-complex="標楷體"/>
    </style:style>
    <style:style style:name="T62_5" style:family="text">
      <style:text-properties fo:color="#000000" style:font-name-complex="標楷體"/>
    </style:style>
    <style:style style:name="T62_6" style:family="text">
      <style:text-properties fo:color="#000000" style:font-name-complex="標楷體"/>
    </style:style>
    <style:style style:name="T62_7" style:family="text">
      <style:text-properties fo:color="#000000" style:font-name-complex="標楷體"/>
    </style:style>
    <style:style style:name="T62_8" style:family="text">
      <style:text-properties fo:color="#000000" style:font-name-complex="標楷體"/>
    </style:style>
    <style:style style:name="T62_9" style:family="text">
      <style:text-properties fo:color="#000000" style:font-name-complex="標楷體"/>
    </style:style>
    <style:style style:name="T62_10" style:family="text">
      <style:text-properties fo:color="#000000" style:font-name-complex="標楷體"/>
    </style:style>
    <style:style style:name="T62_11" style:family="text">
      <style:text-properties fo:color="#000000" style:font-name-complex="標楷體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-complex="標楷體"/>
    </style:style>
    <style:style style:name="T63_2" style:family="text">
      <style:text-properties fo:color="#000000" style:font-name-complex="標楷體"/>
    </style:style>
    <style:style style:name="T63_3" style:family="text">
      <style:text-properties fo:color="#000000" style:font-name-complex="標楷體"/>
    </style:style>
    <style:style style:name="T63_4" style:family="text">
      <style:text-properties fo:color="#000000" style:font-name-complex="標楷體"/>
    </style:style>
    <style:style style:name="T63_5" style:family="text">
      <style:text-properties fo:color="#000000" style:font-name-complex="標楷體"/>
    </style:style>
    <style:style style:name="T63_6" style:family="text">
      <style:text-properties fo:color="#000000" style:font-name-complex="標楷體"/>
    </style:style>
    <style:style style:name="T63_7" style:family="text">
      <style:text-properties fo:color="#000000" style:font-name-complex="標楷體"/>
    </style:style>
    <style:style style:name="T63_8" style:family="text">
      <style:text-properties fo:color="#000000" style:font-name-complex="標楷體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64_2" style:family="text">
      <style:text-properties fo:color="#000000" style:font-name-complex="標楷體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-complex="標楷體"/>
    </style:style>
    <style:style style:name="T65_2" style:family="text">
      <style:text-properties fo:color="#000000" style:font-name-complex="標楷體"/>
    </style:style>
    <style:style style:name="T65_3" style:family="text">
      <style:text-properties fo:color="#000000" style:font-name-complex="標楷體"/>
    </style:style>
    <style:style style:name="T65_4" style:family="text">
      <style:text-properties fo:color="#000000" style:font-name-complex="標楷體"/>
    </style:style>
    <style:style style:name="T65_5" style:family="text">
      <style:text-properties fo:color="#000000" style:font-name-complex="標楷體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-complex="標楷體"/>
    </style:style>
    <style:style style:name="T66_2" style:family="text">
      <style:text-properties fo:color="#000000" style:font-name-complex="標楷體"/>
    </style:style>
    <style:style style:name="T66_3" style:family="text">
      <style:text-properties fo:color="#000000" style:font-name-complex="標楷體"/>
    </style:style>
    <style:style style:name="T66_4" style:family="text">
      <style:text-properties fo:color="#000000" style:font-name-complex="標楷體"/>
    </style:style>
    <style:style style:name="T66_5" style:family="text">
      <style:text-properties fo:color="#000000" style:font-name-complex="標楷體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-complex="標楷體"/>
    </style:style>
    <style:style style:name="T67_2" style:family="text">
      <style:text-properties fo:color="#000000" style:font-name-complex="標楷體"/>
    </style:style>
    <style:style style:name="T67_3" style:family="text">
      <style:text-properties fo:color="#000000" style:font-name-complex="標楷體"/>
    </style:style>
    <style:style style:name="T67_4" style:family="text">
      <style:text-properties fo:color="#000000" style:font-name-complex="標楷體"/>
    </style:style>
    <style:style style:name="T67_5" style:family="text">
      <style:text-properties fo:color="#000000" style:font-name-complex="標楷體,Bold" fo:font-weight="bold" style:font-weight-asian="bold" style:font-weight-complex="bold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-complex="標楷體,Bold" style:font-weight-complex="bold"/>
    </style:style>
    <style:style style:name="T68_2" style:family="text">
      <style:text-properties fo:color="#000000" style:font-name-complex="標楷體,Bold" style:font-weight-complex="bold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-complex="標楷體,Bold" style:font-weight-complex="bold"/>
    </style:style>
    <style:style style:name="T69_2" style:family="text">
      <style:text-properties fo:color="#000000" style:font-name-complex="標楷體,Bold" style:font-weight-complex="bold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-complex="標楷體,Bold" style:font-weight-complex="bold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71_2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72" style:family="paragraph" style:parent-style-name="Normal">
      <style:paragraph-properties style:text-autospace="none" fo:text-indent="-0.499cm" fo:margin-left="0.499cm"/>
    </style:style>
    <style:style style:name="T72_1" style:family="text">
      <style:text-properties fo:color="#000000"/>
    </style:style>
    <style:style style:name="T72_2" style:family="text">
      <style:text-properties fo:color="#000000"/>
    </style:style>
    <style:style style:name="T72_3" style:family="text">
      <style:text-properties fo:color="#000000" style:font-name-complex="新細明體"/>
    </style:style>
    <style:style style:name="T72_4" style:family="text">
      <style:text-properties fo:color="#000000" style:font-name-complex="新細明體"/>
    </style:style>
    <style:style style:name="T72_5" style:family="text">
      <style:text-properties fo:color="#000000" style:font-name-complex="新細明體"/>
    </style:style>
    <style:style style:name="T72_6" style:family="text">
      <style:text-properties fo:color="#000000" style:font-name-complex="新細明體"/>
    </style:style>
    <style:style style:name="T72_7" style:family="text">
      <style:text-properties fo:color="#000000" style:font-name-complex="新細明體"/>
    </style:style>
    <style:style style:name="T72_8" style:family="text">
      <style:text-properties fo:color="#000000" style:font-name-complex="新細明體"/>
    </style:style>
    <style:style style:name="T72_9" style:family="text">
      <style:text-properties fo:color="#000000" style:font-name-complex="新細明體"/>
    </style:style>
    <style:style style:name="T72_10" style:family="text">
      <style:text-properties fo:color="#000000" style:font-name-complex="新細明體"/>
    </style:style>
    <style:style style:name="T72_11" style:family="text">
      <style:text-properties fo:color="#000000" style:font-name-complex="新細明體"/>
    </style:style>
    <style:style style:name="T72_12" style:family="text">
      <style:text-properties fo:color="#000000"/>
    </style:style>
    <style:style style:name="T72_13" style:family="text">
      <style:text-properties fo:color="#000000" style:font-name-complex="新細明體"/>
    </style:style>
    <style:style style:name="T72_14" style:family="text">
      <style:text-properties fo:color="#000000" style:font-name-complex="新細明體"/>
    </style:style>
    <style:style style:name="T72_15" style:family="text">
      <style:text-properties fo:color="#000000" style:font-name-complex="新細明體"/>
    </style:style>
    <style:style style:name="T72_16" style:family="text">
      <style:text-properties fo:color="#000000" style:font-name-complex="新細明體"/>
    </style:style>
    <style:style style:name="T72_17" style:family="text">
      <style:text-properties fo:color="#000000" style:font-name-complex="新細明體"/>
    </style:style>
    <style:style style:name="T72_18" style:family="text">
      <style:text-properties fo:color="#000000" style:font-name-complex="新細明體"/>
    </style:style>
    <style:style style:name="T72_19" style:family="text">
      <style:text-properties fo:color="#000000" style:font-name-complex="新細明體"/>
    </style:style>
    <style:style style:name="T72_20" style:family="text">
      <style:text-properties fo:color="#000000"/>
    </style:style>
    <style:style style:name="T72_21" style:family="text">
      <style:text-properties fo:color="#000000" style:font-name-complex="新細明體"/>
    </style:style>
    <style:style style:name="T72_22" style:family="text">
      <style:text-properties fo:color="#000000" style:font-name-complex="新細明體"/>
    </style:style>
    <style:style style:name="T72_23" style:family="text">
      <style:text-properties fo:color="#000000" style:font-name-complex="新細明體"/>
    </style:style>
    <style:style style:name="T72_24" style:family="text">
      <style:text-properties fo:color="#000000" style:font-name-complex="新細明體"/>
    </style:style>
    <style:style style:name="T72_25" style:family="text">
      <style:text-properties fo:color="#000000" style:font-name-complex="新細明體"/>
    </style:style>
    <style:style style:name="T72_26" style:family="text">
      <style:text-properties fo:color="#000000"/>
    </style:style>
    <style:style style:name="T72_27" style:family="text">
      <style:text-properties fo:color="#000000" style:font-name-complex="新細明體"/>
    </style:style>
    <style:style style:name="T72_28" style:family="text">
      <style:text-properties fo:color="#000000" style:font-name-complex="新細明體"/>
    </style:style>
    <style:style style:name="T72_29" style:family="text">
      <style:text-properties fo:color="#000000" style:font-name-complex="新細明體"/>
    </style:style>
    <style:style style:name="T72_30" style:family="text">
      <style:text-properties fo:color="#000000" style:font-name-complex="新細明體"/>
    </style:style>
    <style:style style:name="T72_31" style:family="text">
      <style:text-properties fo:color="#000000" style:font-name-complex="新細明體"/>
    </style:style>
    <style:style style:name="T72_32" style:family="text">
      <style:text-properties fo:color="#000000" style:font-name-complex="新細明體"/>
    </style:style>
    <style:style style:name="T72_33" style:family="text">
      <style:text-properties fo:color="#000000" style:font-name-complex="新細明體"/>
    </style:style>
    <style:style style:name="T72_34" style:family="text">
      <style:text-properties fo:color="#000000" style:font-name-complex="新細明體"/>
    </style:style>
    <style:style style:name="T72_35" style:family="text">
      <style:text-properties fo:color="#000000" style:font-name-complex="新細明體"/>
    </style:style>
    <style:style style:name="T72_36" style:family="text">
      <style:text-properties fo:color="#000000" style:font-name-complex="新細明體"/>
    </style:style>
    <style:style style:name="T72_37" style:family="text">
      <style:text-properties fo:color="#000000" style:font-name-complex="新細明體"/>
    </style:style>
    <style:style style:name="T72_38" style:family="text">
      <style:text-properties fo:color="#000000" style:font-name-complex="新細明體"/>
    </style:style>
    <style:style style:name="T72_39" style:family="text">
      <style:text-properties fo:color="#000000"/>
    </style:style>
    <style:style style:name="T72_40" style:family="text">
      <style:text-properties fo:color="#000000" style:font-name-complex="新細明體"/>
    </style:style>
    <style:style style:name="T72_41" style:family="text">
      <style:text-properties fo:color="#000000" style:font-name-complex="新細明體"/>
    </style:style>
    <style:style style:name="T72_42" style:family="text">
      <style:text-properties fo:color="#000000"/>
    </style:style>
    <style:style style:name="T72_43" style:family="text">
      <style:text-properties fo:color="#000000" style:font-name-complex="新細明體"/>
    </style:style>
    <style:style style:name="T72_44" style:family="text">
      <style:text-properties fo:color="#000000"/>
    </style:style>
    <style:style style:name="T72_45" style:family="text">
      <style:text-properties fo:color="#000000" style:font-name-complex="新細明體"/>
    </style:style>
    <style:style style:name="T72_46" style:family="text">
      <style:text-properties fo:color="#000000"/>
    </style:style>
    <style:style style:name="T72_47" style:family="text">
      <style:text-properties fo:color="#000000" style:font-name-complex="新細明體"/>
    </style:style>
    <style:style style:name="T72_48" style:family="text">
      <style:text-properties fo:color="#000000" style:font-name-complex="新細明體"/>
    </style:style>
    <style:style style:name="T72_49" style:family="text">
      <style:text-properties fo:color="#000000" style:font-name-complex="新細明體"/>
    </style:style>
    <style:style style:name="T72_50" style:family="text">
      <style:text-properties fo:color="#000000" style:font-name-complex="新細明體"/>
    </style:style>
    <style:style style:name="T72_51" style:family="text">
      <style:text-properties fo:color="#000000" style:font-name-complex="新細明體"/>
    </style:style>
    <style:style style:name="T72_52" style:family="text">
      <style:text-properties fo:color="#000000" style:font-name-complex="新細明體"/>
    </style:style>
    <style:style style:name="T72_53" style:family="text">
      <style:text-properties fo:color="#000000" style:font-name-complex="新細明體"/>
    </style:style>
    <style:style style:name="T72_54" style:family="text">
      <style:text-properties fo:color="#000000" style:font-name-complex="新細明體"/>
    </style:style>
    <style:style style:name="T72_55" style:family="text">
      <style:text-properties fo:color="#000000" style:font-name-complex="新細明體"/>
    </style:style>
    <style:style style:name="P73" style:family="paragraph" style:parent-style-name="Normal">
      <style:paragraph-properties style:text-autospace="none" fo:text-indent="-0.499cm" fo:margin-left="0.499cm"/>
      <style:text-properties fo:color="#000000" style:font-name-complex="新細明體"/>
    </style:style>
    <style:style style:name="Table2" style:family="table">
      <style:table-properties table:align="left" style:width="15.529cm" fo:margin-left="0.023cm"/>
    </style:style>
    <style:style style:name="Column3" style:family="table-column">
      <style:table-column-properties style:column-width="0.776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4.001cm"/>
    </style:style>
    <style:style style:name="Column7" style:family="table-column">
      <style:table-column-properties style:column-width="4.501cm"/>
    </style:style>
    <style:style style:name="Row13" style:family="table-row">
      <style:table-row-properties style:min-row-height="0.741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41cm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83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83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3cm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83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83cm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83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83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83cm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83cm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83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83cm"/>
    </style:style>
    <style:style style:name="Cell8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83cm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83cm"/>
    </style:style>
    <style:style style:name="Cell9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83cm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83cm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83cm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83cm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783cm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783cm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text-autospace="none"/>
    </style:style>
    <style:style style:name="T179_1" style:family="text">
      <style:text-properties style:font-name-complex="標楷體" fo:font-weight="bold" style:font-weight-asian="bold"/>
    </style:style>
    <style:style style:name="T179_2" style:family="text">
      <style:text-properties style:font-name-complex="標楷體" fo:font-weight="bold" style:font-weight-asian="bold"/>
    </style:style>
    <style:style style:name="T179_3" style:family="text">
      <style:text-properties style:font-name-complex="標楷體" fo:font-weight="bold" style:font-weight-asian="bold"/>
    </style:style>
    <style:style style:name="T179_4" style:family="text">
      <style:text-properties style:font-name-complex="標楷體" fo:font-weight="bold" style:font-weight-asian="bold"/>
    </style:style>
    <style:style style:name="T179_5" style:family="text">
      <style:text-properties style:font-name-complex="標楷體" fo:font-weight="bold" style:font-weight-asian="bold"/>
    </style:style>
    <style:style style:name="T179_6" style:family="text">
      <style:text-properties style:font-name-complex="標楷體" fo:font-weight="bold" style:font-weight-asian="bold"/>
    </style:style>
    <style:style style:name="T179_7" style:family="text">
      <style:text-properties style:font-name-complex="標楷體" fo:font-weight="bold" style:font-weight-asian="bold"/>
    </style:style>
  </office:automatic-styles>
  <office:body>
    <office:text>
      <text:p text:style-name="P1"><text:span text:style-name="T1_1">「</text:span><text:span text:style-name="T1_2">新北市</text:span><text:span text:style-name="T1_3">201</text:span><text:span text:style-name="T1_4">7</text:span><text:span text:style-name="T1_5">礦山</text:span><text:span text:style-name="T1_6">樂活</text:span><text:span text:style-name="T1_7">文化</text:span><text:span text:style-name="T1_8">健走」</text:span></text:p>
      <text:p text:style-name="P2"><text:span text:style-name="T2_1">報名簡章</text:span></text:p>
      <text:p text:style-name="P3"><text:span text:style-name="T3_1">主旨：</text:span></text:p>
      <text:p text:style-name="P4"><text:span text:style-name="T4_1"><text:s/></text:span><text:span text:style-name="T4_2"><text:s/></text:span><text:span text:style-name="T4_3">金瓜石擁有非常獨特的礦業史蹟與聚落人文，活動將引領您走入</text:span><text:span text:style-name="T4_4">鮮為人知的</text:span><text:span text:style-name="T4_5">秘境小道，</text:span><text:span text:style-name="T4_6">感受</text:span><text:span text:style-name="T4_7">特殊的礦業景觀與四季不同的金瓜石美景，</text:span><text:span text:style-name="T4_8">沿途透過黃金志工專業</text:span><text:span text:style-name="T4_9">的</text:span><text:span text:style-name="T4_10">解說為您細細述說金瓜石的故事，讓您</text:span><text:span text:style-name="T4_11">深入</text:span><text:span text:style-name="T4_12">體驗</text:span><text:span text:style-name="T4_13">不同的</text:span><text:span text:style-name="T4_14">在地</text:span><text:span text:style-name="T4_15">風情</text:span><text:span text:style-name="T4_16">。健走外並結合</text:span><text:span text:style-name="T4_17">淨山活動</text:span><text:span text:style-name="T4_18">沿途撿拾可見的垃圾，</text:span><text:span text:style-name="T4_19">回饋山林，動手愛地球</text:span><text:span text:style-name="T4_20">讓大自然重現原始潔淨的風貌。</text:span></text:p>
      <text:p text:style-name="P5"><text:span text:style-name="T5_1">主辦單位</text:span><text:span text:style-name="T5_2">：</text:span><text:span text:style-name="T5_3">新北市立</text:span><text:span text:style-name="T5_4">黃金博物</text:span><text:span text:style-name="T5_5">館</text:span><text:span text:style-name="T5_6">(黃金志工隊)</text:span></text:p>
      <text:p text:style-name="P6"><text:span text:style-name="T6_1">活動對象:</text:span><text:span text:style-name="T6_2">一般民眾</text:span></text:p>
      <text:p text:style-name="P7"><text:span text:style-name="T7_1">活動</text:span><text:span text:style-name="T7_2">時間</text:span><text:span text:style-name="T7_3">：</text:span><text:span text:style-name="T7_4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<text:s text:c="2"/></text:span><text:span text:style-name="T8_2">梯次日期</text:span></text:p>
          </table:table-cell>
          <table:table-cell table:style-name="Cell2">
            <text:p text:style-name="P9"><text:span text:style-name="T9_1">報名日期</text:span></text:p>
          </table:table-cell>
        </table:table-row>
        <table:table-row table:style-name="Row2">
          <table:table-cell table:style-name="Cell3">
            <text:p text:style-name="P10"><text:span text:style-name="T10_1">第1、2</text:span><text:span text:style-name="T10_2">梯次:</text:span><text:span text:style-name="T10_3">106</text:span><text:span text:style-name="T10_4"><text:s/></text:span><text:span text:style-name="T10_5">年<text:s/>3</text:span><text:span text:style-name="T10_6"><text:s/></text:span><text:span text:style-name="T10_7">月<text:s/>2</text:span><text:span text:style-name="T10_8">5</text:span><text:span text:style-name="T10_9"><text:s/></text:span><text:span text:style-name="T10_10">日（星期六）</text:span><text:span text:style-name="T10_11">、26日(星期日)</text:span></text:p>
          </table:table-cell>
          <table:table-cell table:style-name="Cell4">
            <text:p text:style-name="P11"><text:span text:style-name="T11_1">3/1<text:s/>起至3/1</text:span><text:span text:style-name="T11_2">7</text:span><text:span text:style-name="T11_3">止</text:span></text:p>
          </table:table-cell>
        </table:table-row>
        <table:table-row table:style-name="Row3">
          <table:table-cell table:style-name="Cell5">
            <text:p text:style-name="P12"><text:span text:style-name="T12_1">第</text:span><text:span text:style-name="T12_2">3</text:span><text:span text:style-name="T12_3">、</text:span><text:span text:style-name="T12_4">4</text:span><text:span text:style-name="T12_5">梯次:</text:span><text:span text:style-name="T12_6">106</text:span><text:span text:style-name="T12_7"><text:s/></text:span><text:span text:style-name="T12_8">年<text:s/>4</text:span><text:span text:style-name="T12_9"><text:s/></text:span><text:span text:style-name="T12_10">月<text:s/></text:span><text:span text:style-name="T12_11">29</text:span><text:span text:style-name="T12_12"><text:s/></text:span><text:span text:style-name="T12_13">日（星期六）</text:span><text:span text:style-name="T12_14">、30日(星期日)</text:span></text:p>
          </table:table-cell>
          <table:table-cell table:style-name="Cell6">
            <text:p text:style-name="P13"><text:span text:style-name="T13_1">4/</text:span><text:span text:style-name="T13_2">6</text:span><text:span text:style-name="T13_3"><text:s/>起至4/2</text:span><text:span text:style-name="T13_4">1</text:span><text:span text:style-name="T13_5">止</text:span></text:p>
          </table:table-cell>
        </table:table-row>
        <table:table-row table:style-name="Row4">
          <table:table-cell table:style-name="Cell7">
            <text:p text:style-name="P14"><text:span text:style-name="T14_1">第5、6梯次:</text:span><text:span text:style-name="T14_2">106</text:span><text:span text:style-name="T14_3"><text:s/></text:span><text:span text:style-name="T14_4">年<text:s/>5</text:span><text:span text:style-name="T14_5"><text:s/></text:span><text:span text:style-name="T14_6">月<text:s/></text:span><text:span text:style-name="T14_7">27</text:span><text:span text:style-name="T14_8"><text:s/></text:span><text:span text:style-name="T14_9">日（星期六）</text:span><text:span text:style-name="T14_10">、28日(星期日)</text:span></text:p>
          </table:table-cell>
          <table:table-cell table:style-name="Cell8">
            <text:p text:style-name="P15"><text:span text:style-name="T15_1">5</text:span><text:span text:style-name="T15_2">/</text:span><text:span text:style-name="T15_3">3</text:span><text:span text:style-name="T15_4"><text:s/>起至5/</text:span><text:span text:style-name="T15_5">19</text:span><text:span text:style-name="T15_6">止</text:span></text:p>
          </table:table-cell>
        </table:table-row>
        <table:table-row table:style-name="Row5">
          <table:table-cell table:style-name="Cell9">
            <text:p text:style-name="P16"><text:span text:style-name="T16_1">第7、8梯次:</text:span><text:span text:style-name="T16_2">106</text:span><text:span text:style-name="T16_3"><text:s/></text:span><text:span text:style-name="T16_4">年<text:s/>6</text:span><text:span text:style-name="T16_5"><text:s/></text:span><text:span text:style-name="T16_6">月<text:s/>2</text:span><text:span text:style-name="T16_7">4</text:span><text:span text:style-name="T16_8"><text:s/></text:span><text:span text:style-name="T16_9">日（星期六）</text:span><text:span text:style-name="T16_10">、2</text:span><text:span text:style-name="T16_11">5</text:span><text:span text:style-name="T16_12">日</text:span><text:span text:style-name="T16_13">(星期日)</text:span></text:p>
          </table:table-cell>
          <table:table-cell table:style-name="Cell10">
            <text:p text:style-name="P17"><text:span text:style-name="T17_1">6/1<text:s/>起至6/1</text:span><text:span text:style-name="T17_2">6</text:span><text:span text:style-name="T17_3">止</text:span></text:p>
          </table:table-cell>
        </table:table-row>
        <table:table-row table:style-name="Row6">
          <table:table-cell table:style-name="Cell11">
            <text:p text:style-name="P18"><text:span text:style-name="T18_1">第9、10梯次:</text:span><text:span text:style-name="T18_2">106</text:span><text:span text:style-name="T18_3"><text:s/></text:span><text:span text:style-name="T18_4">年<text:s/>7</text:span><text:span text:style-name="T18_5"><text:s/></text:span><text:span text:style-name="T18_6">月<text:s/></text:span><text:span text:style-name="T18_7">29</text:span><text:span text:style-name="T18_8"><text:s/></text:span><text:span text:style-name="T18_9">日（星期六）</text:span><text:span text:style-name="T18_10">、3</text:span><text:span text:style-name="T18_11">0</text:span><text:span text:style-name="T18_12">日</text:span><text:span text:style-name="T18_13">(星期日)</text:span></text:p>
          </table:table-cell>
          <table:table-cell table:style-name="Cell12">
            <text:p text:style-name="P19"><text:span text:style-name="T19_1">7/</text:span><text:span text:style-name="T19_2">4</text:span><text:span text:style-name="T19_3"><text:s/>起至7/2</text:span><text:span text:style-name="T19_4">1</text:span><text:span text:style-name="T19_5">止</text:span></text:p>
          </table:table-cell>
        </table:table-row>
        <table:table-row table:style-name="Row7">
          <table:table-cell table:style-name="Cell13">
            <text:p text:style-name="P20"><text:span text:style-name="T20_1">※</text:span><text:span text:style-name="T20_2">第</text:span><text:span text:style-name="T20_3">1</text:span><text:span text:style-name="T20_4">梯次至第</text:span><text:span text:style-name="T20_5">10</text:span><text:span text:style-name="T20_6">梯次健走路線為礦業史蹟路線</text:span></text:p>
          </table:table-cell>
          <table:table-cell table:style-name="Cell14">
            <text:p text:style-name="P21"/>
          </table:table-cell>
        </table:table-row>
        <table:table-row table:style-name="Row8">
          <table:table-cell table:style-name="Cell15">
            <text:p text:style-name="P22"><text:span text:style-name="T22_1">第11、12梯次:</text:span><text:span text:style-name="T22_2">106</text:span><text:span text:style-name="T22_3"><text:s/></text:span><text:span text:style-name="T22_4">年<text:s/>8</text:span><text:span text:style-name="T22_5"><text:s/></text:span><text:span text:style-name="T22_6">月<text:s/>2</text:span><text:span text:style-name="T22_7">6</text:span><text:span text:style-name="T22_8"><text:s/></text:span><text:span text:style-name="T22_9">日（星期六）</text:span><text:span text:style-name="T22_10">、2</text:span><text:span text:style-name="T22_11">7</text:span><text:span text:style-name="T22_12">日</text:span><text:span text:style-name="T22_13">(星期日)</text:span></text:p>
          </table:table-cell>
          <table:table-cell table:style-name="Cell16">
            <text:p text:style-name="P23"><text:span text:style-name="T23_1">8/</text:span><text:span text:style-name="T23_2">1</text:span><text:span text:style-name="T23_3"><text:s/>起至8/1</text:span><text:span text:style-name="T23_4">8</text:span><text:span text:style-name="T23_5">止</text:span></text:p>
          </table:table-cell>
        </table:table-row>
        <table:table-row table:style-name="Row9">
          <table:table-cell table:style-name="Cell17">
            <text:p text:style-name="P24"><text:span text:style-name="T24_1">第13、14梯次:</text:span><text:span text:style-name="T24_2">106</text:span><text:span text:style-name="T24_3"><text:s/></text:span><text:span text:style-name="T24_4">年<text:s/>9</text:span><text:span text:style-name="T24_5"><text:s/></text:span><text:span text:style-name="T24_6">月<text:s/>2</text:span><text:span text:style-name="T24_7">3</text:span><text:span text:style-name="T24_8"><text:s/></text:span><text:span text:style-name="T24_9">日（星期六）</text:span><text:span text:style-name="T24_10">、2</text:span><text:span text:style-name="T24_11">4</text:span><text:span text:style-name="T24_12">日</text:span><text:span text:style-name="T24_13">(星期日)</text:span></text:p>
          </table:table-cell>
          <table:table-cell table:style-name="Cell18">
            <text:p text:style-name="P25"><text:span text:style-name="T25_1">9/1<text:s/>起至9/1</text:span><text:span text:style-name="T25_2">5</text:span><text:span text:style-name="T25_3">止</text:span></text:p>
          </table:table-cell>
        </table:table-row>
        <table:table-row table:style-name="Row10">
          <table:table-cell table:style-name="Cell19">
            <text:p text:style-name="P26"><text:span text:style-name="T26_1">第15、16梯次:</text:span><text:span text:style-name="T26_2">106</text:span><text:span text:style-name="T26_3"><text:s/></text:span><text:span text:style-name="T26_4">年<text:s/>10</text:span><text:span text:style-name="T26_5"><text:s/></text:span><text:span text:style-name="T26_6">月<text:s/>2</text:span><text:span text:style-name="T26_7">8</text:span><text:span text:style-name="T26_8"><text:s/></text:span><text:span text:style-name="T26_9">日（星期六）</text:span><text:span text:style-name="T26_10">、</text:span><text:span text:style-name="T26_11">29</text:span><text:span text:style-name="T26_12">日</text:span><text:span text:style-name="T26_13">(星期日)</text:span></text:p>
          </table:table-cell>
          <table:table-cell table:style-name="Cell20">
            <text:p text:style-name="P27"><text:span text:style-name="T27_1">10/</text:span><text:span text:style-name="T27_2">3</text:span><text:span text:style-name="T27_3">起至10/2</text:span><text:span text:style-name="T27_4">0</text:span><text:span text:style-name="T27_5">止</text:span></text:p>
          </table:table-cell>
        </table:table-row>
        <table:table-row table:style-name="Row11">
          <table:table-cell table:style-name="Cell21">
            <text:p text:style-name="P28"><text:span text:style-name="T28_1">第17、18梯次:</text:span><text:span text:style-name="T28_2">106</text:span><text:span text:style-name="T28_3"><text:s/></text:span><text:span text:style-name="T28_4">年<text:s/>11</text:span><text:span text:style-name="T28_5"><text:s/></text:span><text:span text:style-name="T28_6">月<text:s/>2</text:span><text:span text:style-name="T28_7">5</text:span><text:span text:style-name="T28_8"><text:s/></text:span><text:span text:style-name="T28_9">日（星期六）</text:span><text:span text:style-name="T28_10">、</text:span><text:span text:style-name="T28_11">2</text:span><text:span text:style-name="T28_12">6</text:span><text:span text:style-name="T28_13">日(星期日)</text:span></text:p>
          </table:table-cell>
          <table:table-cell table:style-name="Cell22">
            <text:p text:style-name="P29"><text:span text:style-name="T29_1">11/1起至11/1</text:span><text:span text:style-name="T29_2">7</text:span><text:span text:style-name="T29_3">止</text:span></text:p>
          </table:table-cell>
        </table:table-row>
        <table:table-row table:style-name="Row12">
          <table:table-cell table:style-name="Cell23" table:number-columns-spanned="2">
            <text:p text:style-name="P30"><text:span text:style-name="T30_1">※</text:span><text:span text:style-name="T30_2">第</text:span><text:span text:style-name="T30_3">11</text:span><text:span text:style-name="T30_4">梯次至第</text:span><text:span text:style-name="T30_5">18</text:span><text:span text:style-name="T30_6">梯次健走路線為聚落文化路線</text:span></text:p>
          </table:table-cell>
          <table:covered-table-cell/>
        </table:table-row>
      </table:table>
      <text:p text:style-name="P31"><text:span text:style-name="T31_1">活動</text:span><text:span text:style-name="T31_2">地點</text:span><text:span text:style-name="T31_3">：</text:span><text:span text:style-name="T31_4">新北市立</text:span><text:span text:style-name="T31_5">黃金博物</text:span><text:span text:style-name="T31_6">館(金瓜石)</text:span></text:p>
      <text:p text:style-name="P32"><text:span text:style-name="T32_1">健走路線</text:span><text:span text:style-name="T32_2">：</text:span></text:p>
      <text:list text:style-name="LS4" xml:id="list0">
        <text:list-item>
          <text:p text:style-name="P33"><text:span text:style-name="T33_1">礦業史跡路</text:span><text:span text:style-name="T33_2">線:</text:span><text:span text:style-name="T33_3">博物館遊客中心</text:span><text:span text:style-name="T33_4">→</text:span><text:span text:style-name="T33_5">石尾路</text:span><text:span text:style-name="T33_6">→</text:span><text:span text:style-name="T33_7">輕便車道</text:span><text:span text:style-name="T33_8">→</text:span><text:span text:style-name="T33_9">百年蓄水池</text:span><text:span text:style-name="T33_10">→</text:span><text:span text:style-name="T33_11">勸濟橋</text:span><text:span text:style-name="T33_12">→</text:span><text:span text:style-name="T33_13">銅沉澱池</text:span><text:span text:style-name="T33_14">辦公室</text:span><text:span text:style-name="T33_15">→</text:span><text:span text:style-name="T33_16">停車場磅坑口</text:span><text:span text:style-name="T33_17">→</text:span><text:span text:style-name="T33_18">長仁觀景平臺</text:span><text:span text:style-name="T33_19">→</text:span><text:span text:style-name="T33_20">天車</text:span><text:span text:style-name="T33_21">間遺址</text:span><text:span text:style-name="T33_22">→</text:span><text:span text:style-name="T33_23">報時山</text:span><text:span text:style-name="T33_24">→</text:span><text:span text:style-name="T33_25">勸濟堂</text:span><text:span text:style-name="T33_26">→</text:span><text:span text:style-name="T33_27">祈堂老街</text:span><text:span text:style-name="T33_28">→</text:span><text:span text:style-name="T33_29">祈堂橋</text:span><text:span text:style-name="T33_30">→</text:span><text:span text:style-name="T33_31">博物館</text:span><text:span text:style-name="T33_32">。</text:span></text:p>
        </text:list-item>
        <text:list-item>
          <text:p text:style-name="P34"><text:span text:style-name="T34_1">聚落文化路線</text:span><text:span text:style-name="T34_2">:博物館</text:span><text:span text:style-name="T34_3">遊客中心</text:span><text:span text:style-name="T34_4">→</text:span><text:span text:style-name="T34_5">三毛宅</text:span><text:span text:style-name="T34_6">→</text:span><text:span text:style-name="T34_7">八角亭</text:span><text:span text:style-name="T34_8">→</text:span><text:span text:style-name="T34_9">銅加工廠</text:span><text:span text:style-name="T34_10">→</text:span><text:span text:style-name="T34_11">三列厝宿舍</text:span><text:span text:style-name="T34_12">→</text:span><text:span text:style-name="T34_13">金泉寺</text:span><text:span text:style-name="T34_14">→</text:span><text:span text:style-name="T34_15">水圳橋</text:span><text:span text:style-name="T34_16">→</text:span><text:span text:style-name="T34_17">五號寮聚落</text:span><text:span text:style-name="T34_18">→</text:span><text:span text:style-name="T34_19">瓜山國小</text:span><text:span text:style-name="T34_20">→</text:span><text:span text:style-name="T34_21">國際終戰和平紀念</text:span><text:span text:style-name="T34_22">公園</text:span><text:span text:style-name="T34_23">→</text:span><text:span text:style-name="T34_24">祈堂老街</text:span><text:span text:style-name="T34_25">→</text:span><text:span text:style-name="T34_26">礦工醫院舊址</text:span><text:span text:style-name="T34_27">→</text:span><text:span text:style-name="T34_28">博物館。</text:span></text:p>
        </text:list-item>
      </text:list>
      <text:p text:style-name="P35"><text:span text:style-name="T35_1">活動內容：</text:span></text:p>
      <text:p text:style-name="P36"><text:span text:style-name="T36_1">1.活動參加人員於</text:span><text:span text:style-name="T36_2">活動</text:span><text:span text:style-name="T36_3">當天</text:span><text:span text:style-name="T36_4">上</text:span><text:span text:style-name="T36_5">午</text:span><text:span text:style-name="T36_6">9</text:span><text:span text:style-name="T36_7">:30在黃金博物</text:span><text:span text:style-name="T36_8">博物館</text:span><text:span text:style-name="T36_9">遊客服務中心</text:span><text:span text:style-name="T36_10">報到。</text:span></text:p>
      <text:p text:style-name="P37"><text:span text:style-name="T37_1">2.報到後，10</text:span><text:span text:style-name="T37_2">:00出發</text:span><text:span text:style-name="T37_3">開始淨山健走活動</text:span><text:bookmark-start text:name="OLE_LINK1"/><text:span text:style-name="T37_4">(主辦單位備有垃圾袋、夾子、手套)</text:span><text:bookmark-end text:name="OLE_LINK1"/><text:span text:style-name="T37_5">，</text:span></text:p>
      <text:p text:style-name="P38"><text:span text:style-name="T38_1"><text:s text:c="2"/></text:span><text:span text:style-name="T38_2">由本次活動之</text:span><text:span text:style-name="T38_3">領隊及隨隊人員</text:span><text:span text:style-name="T38_4">依預定健走路線引導並做導覽介紹，沿途</text:span><text:span text:style-name="T38_5">同時</text:span><text:span text:style-name="T38_6">開</text:span></text:p>
      <text:p text:style-name="P39"><text:span text:style-name="T39_1"><text:s text:c="2"/></text:span><text:span text:style-name="T39_2">始相關淨山活動</text:span><text:span text:style-name="T39_3">(全程約2小時~2.5小時)</text:span><text:span text:style-name="T39_4">。</text:span></text:p>
      <text:p text:style-name="P40"><text:span text:style-name="T40_1">3.活動結束後於</text:span><text:span text:style-name="T40_2">博物館</text:span><text:span text:style-name="T40_3">領取</text:span><text:span text:style-name="T40_4">礦工便當</text:span><text:span text:style-name="T40_5">(</text:span><text:span text:style-name="T40_6">鐵盒</text:span><text:span text:style-name="T40_7">款)</text:span><text:span text:style-name="T40_8">後</text:span><text:span text:style-name="T40_9">解散</text:span><text:span text:style-name="T40_10">，</text:span><text:span text:style-name="T40_11">參加人員憑活動學員證自行進五坑參觀</text:span><text:span text:style-name="T40_12">。</text:span></text:p>
      <text:p text:style-name="P41"><text:span text:style-name="T41_1">報名辦法：</text:span></text:p>
      <text:p text:style-name="P42"><text:span text:style-name="T42_1">1.</text:span><text:span text:style-name="T42_2">報名期間：</text:span><text:span text:style-name="T42_3">各梯次報名日期請參考活動時間一項，活動日</text:span><text:span text:style-name="T42_4">前</text:span><text:span text:style-name="T42_5">7天報名截止，</text:span></text:p>
      <text:p text:style-name="P43"><text:span text:style-name="T43_1"><text:s text:c="12"/></text:span><text:span text:style-name="T43_2">人數限制</text:span><text:span text:style-name="T43_3">2</text:span><text:span text:style-name="T43_4">0</text:span><text:span text:style-name="T43_5">人，額滿</text:span><text:span text:style-name="T43_6">為</text:span><text:span text:style-name="T43_7">止</text:span><text:span text:style-name="T43_8">。</text:span><text:span text:style-name="T43_9"><text:s text:c="4"/></text:span><text:span text:style-name="T43_10"><text:s text:c="7"/></text:span></text:p>
      <text:p text:style-name="P44"><text:span text:style-name="T44_1">2.</text:span><text:span text:style-name="T44_2">報名費用：</text:span><text:span text:style-name="T44_3">報名費</text:span><text:span text:style-name="T44_4">每人</text:span><text:span text:style-name="T44_5">3</text:span><text:span text:style-name="T44_6">50</text:span><text:span text:style-name="T44_7">元</text:span><text:span text:style-name="T44_8">(含</text:span><text:span text:style-name="T44_9">礦工</text:span><text:span text:style-name="T44_10">便當</text:span><text:span text:style-name="T44_11">-</text:span><text:span text:style-name="T44_12">鐵盒</text:span><text:span text:style-name="T44_13">款</text:span><text:span text:style-name="T44_14">、</text:span><text:span text:style-name="T44_15">五坑體驗、保險</text:span><text:span text:style-name="T44_16">等</text:span><text:span text:style-name="T44_17">)</text:span><text:span text:style-name="T44_18">，</text:span></text:p>
      <text:p text:style-name="P45"><text:span text:style-name="T45_1"><text:s/></text:span><text:span text:style-name="T45_2"><text:s text:c="11"/>為增進親</text:span><text:span text:style-name="T45_3">子</text:span><text:span text:style-name="T45_4">間互動關係及情感連結</text:span><text:span text:style-name="T45_5">、</text:span><text:span text:style-name="T45_6">鼓勵親子共同參與</text:span><text:span text:style-name="T45_7">，</text:span><text:span text:style-name="T45_8">親子</text:span><text:span text:style-name="T45_9">一起</text:span></text:p>
      <text:p text:style-name="P46"><text:span text:style-name="T46_1"><text:s text:c="11"/></text:span><text:span text:style-name="T46_2"><text:s/></text:span><text:span text:style-name="T46_3">報名，優惠報名費為</text:span><text:span text:style-name="T46_4">每人</text:span><text:span text:style-name="T46_5">300</text:span><text:span text:style-name="T46_6">元</text:span><text:span text:style-name="T46_7">。</text:span></text:p>
      <text:p text:style-name="P47"><text:span text:style-name="T47_1"><text:s text:c="11"/></text:span><text:span text:style-name="T47_2"><text:s/></text:span><text:span text:style-name="T47_3">匯款戶名:新北市立黃金博物館</text:span><text:span text:style-name="T47_4">保管金專戶</text:span></text:p>
      <text:p text:style-name="P48"><text:span text:style-name="T48_1"><text:s text:c="12"/></text:span><text:span text:style-name="T48_2">匯款</text:span><text:span text:style-name="T48_3">帳號</text:span><text:span text:style-name="T48_4">:</text:span><text:span text:style-name="T48_5">5543-04-00001-4-00<text:s text:c="2"/>(彰化銀行</text:span><text:span text:style-name="T48_6">代碼:009</text:span><text:span text:style-name="T48_7"><text:s text:c="2"/>瑞芳分行</text:span><text:span text:style-name="T48_8">)</text:span></text:p>
      <text:p text:style-name="P49"><text:span text:style-name="T49_1"><text:s text:c="12"/></text:span><text:span text:style-name="T49_2">※</text:span><text:span text:style-name="T49_3">注意跨行匯款須手續費</text:span><text:span text:style-name="T49_4">，</text:span><text:span text:style-name="T49_5">報名費繳交後概不退費</text:span></text:p>
      <text:p text:style-name="P50"><text:span text:style-name="T50_1"><text:s text:c="12"/></text:span><text:span text:style-name="T50_2">※</text:span><text:span text:style-name="T50_3">匯款完成後</text:span><text:span text:style-name="T50_4">請來電</text:span><text:span text:style-name="T50_5">(02-2496-2860)</text:span><text:span text:style-name="T50_6">告知，並提供</text:span><text:span text:style-name="T50_7">匯款日期、</text:span><text:span text:style-name="T50_8">匯款</text:span></text:p>
      <text:p text:style-name="P51"><text:span text:style-name="T51_1"><text:s text:c="14"/></text:span><text:span text:style-name="T51_2">帳戶名稱及</text:span><text:span text:style-name="T51_3">帳號</text:span><text:span text:style-name="T51_4">後五碼</text:span><text:span text:style-name="T51_5">以供確認核對</text:span></text:p>
      <text:p text:style-name="P52"><text:span text:style-name="T52_1"><text:s text:c="12"/></text:span></text:p>
      <text:p text:style-name="P53"><text:span text:style-name="T53_1">3.</text:span><text:span text:style-name="T53_2">報名</text:span><text:span text:style-name="T53_3">方式</text:span><text:span text:style-name="T53_4">：</text:span><text:span text:style-name="T53_5">電話報名</text:span><text:span text:style-name="T53_6">(</text:span><text:span text:style-name="T53_7">報名專線:</text:span><text:span text:style-name="T53_8">02-</text:span><text:span text:style-name="T53_9">2496</text:span><text:span text:style-name="T53_10">-</text:span><text:span text:style-name="T53_11">2860</text:span><text:span text:style-name="T53_12"><text:s/></text:span><text:span text:style-name="T53_13">星期</text:span><text:span text:style-name="T53_14">一</text:span><text:span text:style-name="T53_15">至星期五</text:span><text:span text:style-name="T53_16">每日</text:span><text:span text:style-name="T53_17">上午</text:span></text:p>
      <text:p text:style-name="P54"><text:span text:style-name="T54_1"><text:s text:c="11"/></text:span><text:span text:style-name="T54_2"><text:s/></text:span><text:span text:style-name="T54_3">9:</text:span><text:span text:style-name="T54_4">30</text:span><text:span text:style-name="T54_5">~</text:span><text:span text:style-name="T54_6">下午</text:span><text:span text:style-name="T54_7">16:00</text:span><text:span text:style-name="T54_8">接受報名</text:span><text:span text:style-name="T54_9">，</text:span><text:span text:style-name="T54_10">假日及</text:span><text:span text:style-name="T54_11">休館</text:span><text:span text:style-name="T54_12">日</text:span><text:span text:style-name="T54_13">不受理</text:span><text:span text:style-name="T54_14">)</text:span><text:span text:style-name="T54_15">，</text:span><text:span text:style-name="T54_16">請備妥參加人</text:span></text:p>
      <text:p text:style-name="P55"><text:span text:style-name="T55_1"><text:s text:c="12"/></text:span><text:span text:style-name="T55_2">員資料</text:span><text:span text:style-name="T55_3">(姓名、出生年月日、身分證字號)</text:span><text:span text:style-name="T55_4">於各梯次報名期限截止前</text:span></text:p>
      <text:p text:style-name="P56"><text:span text:style-name="T56_1"><text:s text:c="12"/></text:span><text:span text:style-name="T56_2">完成報名。</text:span></text:p>
      <text:p text:style-name="P57"><text:span text:style-name="T57_1">4.電話報名</text:span><text:span text:style-name="T57_2">完成後</text:span><text:span text:style-name="T57_3">3</text:span><text:span text:style-name="T57_4">天</text:span><text:span text:style-name="T57_5">內</text:span><text:span text:style-name="T57_6">繳交</text:span><text:span text:style-name="T57_7">報名費</text:span><text:span text:style-name="T57_8">，方為完成報名手續</text:span><text:span text:style-name="T57_9">。未</text:span><text:span text:style-name="T57_10">於期限內</text:span><text:span text:style-name="T57_11">繳交報名</text:span></text:p>
      <text:p text:style-name="P58"><text:span text:style-name="T58_1"><text:s text:c="2"/></text:span><text:span text:style-name="T58_2">費者視同未報名</text:span><text:span text:style-name="T58_3">。</text:span><text:span text:style-name="T58_4">報名繳費</text:span><text:span text:style-name="T58_5">核對</text:span><text:span text:style-name="T58_6">確認</text:span><text:span text:style-name="T58_7">後</text:span><text:span text:style-name="T58_8">活動</text:span><text:span text:style-name="T58_9">當天請準時報到</text:span><text:span text:style-name="T58_10">既可</text:span><text:span text:style-name="T58_11">，本館不再另</text:span></text:p>
      <text:p text:style-name="P59"><text:span text:style-name="T59_1"><text:s text:c="2"/>行通知</text:span><text:span text:style-name="T59_2">。</text:span></text:p>
      <text:p text:style-name="P60"><text:span text:style-name="T60_1">5.外籍人士報名時，尚需附</text:span><text:span text:style-name="T60_2">護照影本</text:span><text:span text:style-name="T60_3">。</text:span><text:span text:style-name="T60_4"><text:s text:c="12"/></text:span></text:p>
      <text:p text:style-name="P61"><text:span text:style-name="T61_1">報到</text:span><text:span text:style-name="T61_2">：</text:span></text:p>
      <text:p text:style-name="P62"><text:span text:style-name="T62_1">1.</text:span><text:span text:style-name="T62_2">報到時間：</text:span><text:span text:style-name="T62_3">活動當日</text:span><text:span text:style-name="T62_4">上</text:span><text:span text:style-name="T62_5">午</text:span><text:span text:style-name="T62_6">9</text:span><text:span text:style-name="T62_7">：</text:span><text:span text:style-name="T62_8">30</text:span><text:span text:style-name="T62_9">完成</text:span><text:span text:style-name="T62_10">報到</text:span><text:span text:style-name="T62_11">。</text:span></text:p>
      <text:p text:style-name="P63"><text:span text:style-name="T63_1">2.</text:span><text:span text:style-name="T63_2">報到地點：</text:span><text:span text:style-name="T63_3">新北市立黃金博物館</text:span><text:span text:style-name="T63_4"><text:s/></text:span><text:span text:style-name="T63_5">遊客</text:span><text:span text:style-name="T63_6">服務</text:span><text:span text:style-name="T63_7">中心</text:span><text:span text:style-name="T63_8">。</text:span></text:p>
      <text:p text:style-name="P64"><text:span text:style-name="T64_1">相關事項</text:span><text:span text:style-name="T64_2">:</text:span></text:p>
      <text:p text:style-name="P65"><text:span text:style-name="T65_1">1.</text:span><text:span text:style-name="T65_2">本活動將投保旅遊平安險</text:span><text:span text:style-name="T65_3">(</text:span><text:span text:style-name="T65_4">幼童或身體狀況不佳之成人，因路況等因素，不</text:span><text:span text:style-name="T65_5">建</text:span></text:p>
      <text:p text:style-name="P66"><text:span text:style-name="T66_1"><text:s text:c="2"/></text:span><text:span text:style-name="T66_2">議</text:span><text:span text:style-name="T66_3">參加本活動</text:span><text:span text:style-name="T66_4">)</text:span><text:span text:style-name="T66_5">。</text:span></text:p>
      <text:p text:style-name="P67"><text:span text:style-name="T67_1">2.</text:span><text:span text:style-name="T67_2">活動參加人員需自備飲用水、雨具、</text:span><text:span text:style-name="T67_3">合宜</text:span><text:span text:style-name="T67_4">衣物、適合的健走裝備等</text:span><text:span text:style-name="T67_5">。</text:span></text:p>
      <text:p text:style-name="P68"><text:span text:style-name="T68_1">3.</text:span><text:span text:style-name="T68_2">活動若遇不可抗拒因素或有安全上的顧慮時，主辦單位有權取消或更改健走路</text:span></text:p>
      <text:p text:style-name="P69"><text:span text:style-name="T69_1"><text:s text:c="2"/></text:span><text:span text:style-name="T69_2">線及活動內容。</text:span></text:p>
      <text:p text:style-name="P70"><text:span text:style-name="T70_1">4.活動取消時，將全額退費。</text:span></text:p>
      <text:p text:style-name="P71"><text:span text:style-name="T71_1">交通</text:span><text:span text:style-name="T71_2">:</text:span></text:p>
      <text:p text:style-name="P72"><text:span text:style-name="T72_1">1</text:span><text:span text:style-name="T72_2">.</text:span><text:span text:style-name="T72_3">活動當天可由</text:span><text:span text:style-name="T72_4">臺</text:span><text:span text:style-name="T72_5">北捷運忠孝復興站</text:span><text:span text:style-name="T72_6">2</text:span><text:span text:style-name="T72_7">號出口</text:span><text:span text:style-name="T72_8">搭乘1062</text:span><text:span text:style-name="T72_9">「</text:span><text:span text:style-name="T72_10">臺</text:span><text:span text:style-name="T72_11">北</text:span><text:span text:style-name="T72_12">-</text:span><text:span text:style-name="T72_13">金瓜石」或</text:span><text:span text:style-name="T72_14">也可搭乘火車至瑞芳，於</text:span><text:span text:style-name="T72_15">瑞芳</text:span><text:span text:style-name="T72_16">分局旁廣場</text:span><text:span text:style-name="T72_17">前搭乘</text:span><text:span text:style-name="T72_18">788</text:span><text:span text:style-name="T72_19">「基隆</text:span><text:span text:style-name="T72_20">-</text:span><text:span text:style-name="T72_21">金瓜石」</text:span><text:span text:style-name="T72_22">、1062</text:span><text:span text:style-name="T72_23">「</text:span><text:span text:style-name="T72_24">臺</text:span><text:span text:style-name="T72_25">北</text:span><text:span text:style-name="T72_26">-</text:span><text:span text:style-name="T72_27">金瓜石」</text:span><text:span text:style-name="T72_28">、</text:span><text:span text:style-name="T72_29">臺</text:span><text:span text:style-name="T72_30">灣好行等</text:span><text:span text:style-name="T72_31">基隆客運公車至</text:span><text:span text:style-name="T72_32">博物館</text:span><text:span text:style-name="T72_33">。</text:span><text:span text:style-name="T72_34">活動當天</text:span><text:span text:style-name="T72_35">逢假日</text:span><text:span text:style-name="T72_36">金瓜石、九份區域於管制時間內實施交通總量管制，</text:span><text:span text:style-name="T72_37">自行開車若逢管制，</text:span><text:span text:style-name="T72_38">車輛請停至縣</text:span><text:span text:style-name="T72_39">102</text:span><text:span text:style-name="T72_40">上之九號停車場或</text:span><text:span text:style-name="T72_41">台二線及北</text:span><text:span text:style-name="T72_42">34<text:s/></text:span><text:span text:style-name="T72_43">交叉口之水湳洞停車場，再搭乘接駁公車</text:span><text:span text:style-name="T72_44">(826<text:s/></text:span><text:span text:style-name="T72_45">號</text:span><text:span text:style-name="T72_46">)</text:span><text:span text:style-name="T72_47">或</text:span><text:span text:style-name="T72_48">其它</text:span><text:span text:style-name="T72_49">基隆客運公車至</text:span><text:span text:style-name="T72_50">博物館</text:span><text:span text:style-name="T72_51">。</text:span><text:span text:style-name="T72_52">搭乘</text:span><text:span text:style-name="T72_53">時</text:span><text:span text:style-name="T72_54">自備零錢</text:span><text:span text:style-name="T72_55">或使用悠遊卡。</text:span></text:p>
      <text:p text:style-name="P73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3">
          <table:table-cell table:style-name="Cell24">
            <text:p text:style-name="P74"><text:span text:style-name="T74_1">編號</text:span></text:p>
          </table:table-cell>
          <table:table-cell table:style-name="Cell25">
            <text:p text:style-name="P75"><text:span text:style-name="T75_1">姓名</text:span></text:p>
          </table:table-cell>
          <table:table-cell table:style-name="Cell26">
            <text:p text:style-name="P76"><text:span text:style-name="T76_1">出生年月日</text:span></text:p>
          </table:table-cell>
          <table:table-cell table:style-name="Cell27">
            <text:p text:style-name="P77"><text:span text:style-name="T77_1">身份證字號</text:span></text:p>
          </table:table-cell>
          <table:table-cell table:style-name="Cell28">
            <text:p text:style-name="P78"><text:span text:style-name="T78_1">備註</text:span></text:p>
          </table:table-cell>
        </table:table-row>
        <table:table-row table:style-name="Row14">
          <table:table-cell table:style-name="Cell29">
            <text:p text:style-name="P79"><text:span text:style-name="T79_1">1</text:span></text:p>
          </table:table-cell>
          <table:table-cell table:style-name="Cell30">
            <text:p text:style-name="P80"/>
          </table:table-cell>
          <table:table-cell table:style-name="Cell31">
            <text:p text:style-name="P81"/>
          </table:table-cell>
          <table:table-cell table:style-name="Cell32">
            <text:p text:style-name="P82"/>
          </table:table-cell>
          <table:table-cell table:style-name="Cell33">
            <text:p text:style-name="P83"><text:span text:style-name="T83_1">　</text:span></text:p>
          </table:table-cell>
        </table:table-row>
        <table:table-row table:style-name="Row15">
          <table:table-cell table:style-name="Cell34">
            <text:p text:style-name="P84"><text:span text:style-name="T84_1">2</text:span></text:p>
          </table:table-cell>
          <table:table-cell table:style-name="Cell35">
            <text:p text:style-name="P85"/>
          </table:table-cell>
          <table:table-cell table:style-name="Cell36">
            <text:p text:style-name="P86"/>
          </table:table-cell>
          <table:table-cell table:style-name="Cell37">
            <text:p text:style-name="P87"/>
          </table:table-cell>
          <table:table-cell table:style-name="Cell38">
            <text:p text:style-name="P88"><text:span text:style-name="T88_1">　</text:span></text:p>
          </table:table-cell>
        </table:table-row>
        <table:table-row table:style-name="Row16">
          <table:table-cell table:style-name="Cell39">
            <text:p text:style-name="P89"><text:span text:style-name="T89_1">3</text:span></text:p>
          </table:table-cell>
          <table:table-cell table:style-name="Cell40">
            <text:p text:style-name="P90"/>
          </table:table-cell>
          <table:table-cell table:style-name="Cell41">
            <text:p text:style-name="P91"/>
          </table:table-cell>
          <table:table-cell table:style-name="Cell42">
            <text:p text:style-name="P92"/>
          </table:table-cell>
          <table:table-cell table:style-name="Cell43">
            <text:p text:style-name="P93"><text:span text:style-name="T93_1">　</text:span></text:p>
          </table:table-cell>
        </table:table-row>
        <table:table-row table:style-name="Row17">
          <table:table-cell table:style-name="Cell44">
            <text:p text:style-name="P94"><text:span text:style-name="T94_1">4</text:span></text:p>
          </table:table-cell>
          <table:table-cell table:style-name="Cell45">
            <text:p text:style-name="P95"/>
          </table:table-cell>
          <table:table-cell table:style-name="Cell46">
            <text:p text:style-name="P96"/>
          </table:table-cell>
          <table:table-cell table:style-name="Cell47">
            <text:p text:style-name="P97"/>
          </table:table-cell>
          <table:table-cell table:style-name="Cell48">
            <text:p text:style-name="P98"><text:span text:style-name="T98_1">　</text:span></text:p>
          </table:table-cell>
        </table:table-row>
        <table:table-row table:style-name="Row18">
          <table:table-cell table:style-name="Cell49">
            <text:p text:style-name="P99"><text:span text:style-name="T99_1">5</text:span></text:p>
          </table:table-cell>
          <table:table-cell table:style-name="Cell50">
            <text:p text:style-name="P100"/>
          </table:table-cell>
          <table:table-cell table:style-name="Cell51">
            <text:p text:style-name="P101"/>
          </table:table-cell>
          <table:table-cell table:style-name="Cell52">
            <text:p text:style-name="P102"/>
          </table:table-cell>
          <table:table-cell table:style-name="Cell53">
            <text:p text:style-name="P103"><text:span text:style-name="T103_1">　</text:span></text:p>
          </table:table-cell>
        </table:table-row>
        <table:table-row table:style-name="Row19">
          <table:table-cell table:style-name="Cell54">
            <text:p text:style-name="P104"><text:span text:style-name="T104_1">6</text:span></text:p>
          </table:table-cell>
          <table:table-cell table:style-name="Cell55">
            <text:p text:style-name="P105"/>
          </table:table-cell>
          <table:table-cell table:style-name="Cell56">
            <text:p text:style-name="P106"/>
          </table:table-cell>
          <table:table-cell table:style-name="Cell57">
            <text:p text:style-name="P107"/>
          </table:table-cell>
          <table:table-cell table:style-name="Cell58">
            <text:p text:style-name="P108"><text:span text:style-name="T108_1">　</text:span></text:p>
          </table:table-cell>
        </table:table-row>
        <table:table-row table:style-name="Row20">
          <table:table-cell table:style-name="Cell59">
            <text:p text:style-name="P109"><text:span text:style-name="T109_1">7</text:span></text:p>
          </table:table-cell>
          <table:table-cell table:style-name="Cell60">
            <text:p text:style-name="P110"/>
          </table:table-cell>
          <table:table-cell table:style-name="Cell61">
            <text:p text:style-name="P111"/>
          </table:table-cell>
          <table:table-cell table:style-name="Cell62">
            <text:p text:style-name="P112"/>
          </table:table-cell>
          <table:table-cell table:style-name="Cell63">
            <text:p text:style-name="P113"><text:span text:style-name="T113_1">　</text:span></text:p>
          </table:table-cell>
        </table:table-row>
        <table:table-row table:style-name="Row21">
          <table:table-cell table:style-name="Cell64">
            <text:p text:style-name="P114"><text:span text:style-name="T114_1">8</text:span></text:p>
          </table:table-cell>
          <table:table-cell table:style-name="Cell65">
            <text:p text:style-name="P115"/>
          </table:table-cell>
          <table:table-cell table:style-name="Cell66">
            <text:p text:style-name="P116"/>
          </table:table-cell>
          <table:table-cell table:style-name="Cell67">
            <text:p text:style-name="P117"/>
          </table:table-cell>
          <table:table-cell table:style-name="Cell68">
            <text:p text:style-name="P118"><text:span text:style-name="T118_1">　</text:span></text:p>
          </table:table-cell>
        </table:table-row>
        <table:table-row table:style-name="Row22">
          <table:table-cell table:style-name="Cell69">
            <text:p text:style-name="P119"><text:span text:style-name="T119_1">9</text:span></text:p>
          </table:table-cell>
          <table:table-cell table:style-name="Cell70">
            <text:p text:style-name="P120"/>
          </table:table-cell>
          <table:table-cell table:style-name="Cell71">
            <text:p text:style-name="P121"/>
          </table:table-cell>
          <table:table-cell table:style-name="Cell72">
            <text:p text:style-name="P122"/>
          </table:table-cell>
          <table:table-cell table:style-name="Cell73">
            <text:p text:style-name="P123"><text:span text:style-name="T123_1">　</text:span></text:p>
          </table:table-cell>
        </table:table-row>
        <table:table-row table:style-name="Row23">
          <table:table-cell table:style-name="Cell74">
            <text:p text:style-name="P124"><text:span text:style-name="T124_1">10</text:span></text:p>
          </table:table-cell>
          <table:table-cell table:style-name="Cell75">
            <text:p text:style-name="P125"/>
          </table:table-cell>
          <table:table-cell table:style-name="Cell76">
            <text:p text:style-name="P126"/>
          </table:table-cell>
          <table:table-cell table:style-name="Cell77">
            <text:p text:style-name="P127"/>
          </table:table-cell>
          <table:table-cell table:style-name="Cell78">
            <text:p text:style-name="P128"><text:span text:style-name="T128_1">　</text:span></text:p>
          </table:table-cell>
        </table:table-row>
        <table:table-row table:style-name="Row24">
          <table:table-cell table:style-name="Cell79">
            <text:p text:style-name="P129"><text:span text:style-name="T129_1">11</text:span></text:p>
          </table:table-cell>
          <table:table-cell table:style-name="Cell80">
            <text:p text:style-name="P130"/>
          </table:table-cell>
          <table:table-cell table:style-name="Cell81">
            <text:p text:style-name="P131"/>
          </table:table-cell>
          <table:table-cell table:style-name="Cell82">
            <text:p text:style-name="P132"/>
          </table:table-cell>
          <table:table-cell table:style-name="Cell83">
            <text:p text:style-name="P133"><text:span text:style-name="T133_1">　</text:span></text:p>
          </table:table-cell>
        </table:table-row>
        <table:table-row table:style-name="Row25">
          <table:table-cell table:style-name="Cell84">
            <text:p text:style-name="P134"><text:span text:style-name="T134_1">12</text:span></text:p>
          </table:table-cell>
          <table:table-cell table:style-name="Cell85">
            <text:p text:style-name="P135"/>
          </table:table-cell>
          <table:table-cell table:style-name="Cell86">
            <text:p text:style-name="P136"/>
          </table:table-cell>
          <table:table-cell table:style-name="Cell87">
            <text:p text:style-name="P137"/>
          </table:table-cell>
          <table:table-cell table:style-name="Cell88">
            <text:p text:style-name="P138"><text:span text:style-name="T138_1">　</text:span></text:p>
          </table:table-cell>
        </table:table-row>
        <table:table-row table:style-name="Row26">
          <table:table-cell table:style-name="Cell89">
            <text:p text:style-name="P139"><text:span text:style-name="T139_1">13</text:span></text:p>
          </table:table-cell>
          <table:table-cell table:style-name="Cell90">
            <text:p text:style-name="P140"/>
          </table:table-cell>
          <table:table-cell table:style-name="Cell91">
            <text:p text:style-name="P141"/>
          </table:table-cell>
          <table:table-cell table:style-name="Cell92">
            <text:p text:style-name="P142"/>
          </table:table-cell>
          <table:table-cell table:style-name="Cell93">
            <text:p text:style-name="P143"><text:span text:style-name="T143_1">　</text:span></text:p>
          </table:table-cell>
        </table:table-row>
        <table:table-row table:style-name="Row27">
          <table:table-cell table:style-name="Cell94">
            <text:p text:style-name="P144"><text:span text:style-name="T144_1">14</text:span></text:p>
          </table:table-cell>
          <table:table-cell table:style-name="Cell95">
            <text:p text:style-name="P145"/>
          </table:table-cell>
          <table:table-cell table:style-name="Cell96">
            <text:p text:style-name="P146"/>
          </table:table-cell>
          <table:table-cell table:style-name="Cell97">
            <text:p text:style-name="P147"/>
          </table:table-cell>
          <table:table-cell table:style-name="Cell98">
            <text:p text:style-name="P148"><text:span text:style-name="T148_1">　</text:span></text:p>
          </table:table-cell>
        </table:table-row>
        <table:table-row table:style-name="Row28">
          <table:table-cell table:style-name="Cell99">
            <text:p text:style-name="P149"><text:span text:style-name="T149_1">15</text:span></text:p>
          </table:table-cell>
          <table:table-cell table:style-name="Cell100">
            <text:p text:style-name="P150"/>
          </table:table-cell>
          <table:table-cell table:style-name="Cell101">
            <text:p text:style-name="P151"/>
          </table:table-cell>
          <table:table-cell table:style-name="Cell102">
            <text:p text:style-name="P152"/>
          </table:table-cell>
          <table:table-cell table:style-name="Cell103">
            <text:p text:style-name="P153"><text:span text:style-name="T153_1">　</text:span></text:p>
          </table:table-cell>
        </table:table-row>
        <table:table-row table:style-name="Row29">
          <table:table-cell table:style-name="Cell104">
            <text:p text:style-name="P154"><text:span text:style-name="T154_1">16</text:span></text:p>
          </table:table-cell>
          <table:table-cell table:style-name="Cell105">
            <text:p text:style-name="P155"/>
          </table:table-cell>
          <table:table-cell table:style-name="Cell106">
            <text:p text:style-name="P156"/>
          </table:table-cell>
          <table:table-cell table:style-name="Cell107">
            <text:p text:style-name="P157"/>
          </table:table-cell>
          <table:table-cell table:style-name="Cell108">
            <text:p text:style-name="P158"><text:span text:style-name="T158_1">　</text:span></text:p>
          </table:table-cell>
        </table:table-row>
        <table:table-row table:style-name="Row30">
          <table:table-cell table:style-name="Cell109">
            <text:p text:style-name="P159"><text:span text:style-name="T159_1">17</text:span></text:p>
          </table:table-cell>
          <table:table-cell table:style-name="Cell110">
            <text:p text:style-name="P160"/>
          </table:table-cell>
          <table:table-cell table:style-name="Cell111">
            <text:p text:style-name="P161"/>
          </table:table-cell>
          <table:table-cell table:style-name="Cell112">
            <text:p text:style-name="P162"/>
          </table:table-cell>
          <table:table-cell table:style-name="Cell113">
            <text:p text:style-name="P163"><text:span text:style-name="T163_1">　</text:span></text:p>
          </table:table-cell>
        </table:table-row>
        <table:table-row table:style-name="Row31">
          <table:table-cell table:style-name="Cell114">
            <text:p text:style-name="P164"><text:span text:style-name="T164_1">18</text:span></text:p>
          </table:table-cell>
          <table:table-cell table:style-name="Cell115">
            <text:p text:style-name="P165"/>
          </table:table-cell>
          <table:table-cell table:style-name="Cell116">
            <text:p text:style-name="P166"/>
          </table:table-cell>
          <table:table-cell table:style-name="Cell117">
            <text:p text:style-name="P167"/>
          </table:table-cell>
          <table:table-cell table:style-name="Cell118">
            <text:p text:style-name="P168"><text:span text:style-name="T168_1">　</text:span></text:p>
          </table:table-cell>
        </table:table-row>
        <table:table-row table:style-name="Row32">
          <table:table-cell table:style-name="Cell119">
            <text:p text:style-name="P169"><text:span text:style-name="T169_1">19</text:span></text:p>
          </table:table-cell>
          <table:table-cell table:style-name="Cell120">
            <text:p text:style-name="P170"/>
          </table:table-cell>
          <table:table-cell table:style-name="Cell121">
            <text:p text:style-name="P171"/>
          </table:table-cell>
          <table:table-cell table:style-name="Cell122">
            <text:p text:style-name="P172"/>
          </table:table-cell>
          <table:table-cell table:style-name="Cell123">
            <text:p text:style-name="P173"><text:span text:style-name="T173_1">　</text:span></text:p>
          </table:table-cell>
        </table:table-row>
        <table:table-row table:style-name="Row33">
          <table:table-cell table:style-name="Cell124">
            <text:p text:style-name="P174"><text:span text:style-name="T174_1">20</text:span></text:p>
          </table:table-cell>
          <table:table-cell table:style-name="Cell125">
            <text:p text:style-name="P175"/>
          </table:table-cell>
          <table:table-cell table:style-name="Cell126">
            <text:p text:style-name="P176"/>
          </table:table-cell>
          <table:table-cell table:style-name="Cell127">
            <text:p text:style-name="P177"/>
          </table:table-cell>
          <table:table-cell table:style-name="Cell128">
            <text:p text:style-name="P178"><text:span text:style-name="T178_1">　</text:span></text:p>
          </table:table-cell>
        </table:table-row>
      </table:table>
      <text:p text:style-name="P179"><text:span text:style-name="T179_1"><text:s text:c="33"/></text:span><text:span text:style-name="T179_2">聯絡</text:span><text:span text:style-name="T179_3">人姓名:</text:span><text:span text:style-name="T179_4"><text:s text:c="10"/></text:span><text:span text:style-name="T179_5"><text:s/></text:span><text:span text:style-name="T179_6"><text:s text:c="2"/></text:span><text:span text:style-name="T179_7">電話: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  <style:font-face style:name="標楷體OOEnc" svg:font-family="標楷體OOEnc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goog_qs-tidbit_20_goog_qs-tidbit-0" style:display-name="goog_qs-tidbit goog_qs-tidbit-0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318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「2012礦山聚落健走」計畫書</dc:title>
    <meta:initial-creator>User</meta:initial-creator>
    <meta:creation-date>2017-02-06T07:05:00</meta:creation-date>
    <dc:creator>BensonYeh</dc:creator>
    <dc:date>2017-04-07T00:22:00</dc:date>
    <meta:print-date>2016-02-15T01:53:00</meta:print-date>
    <meta:editing-cycles>10</meta:editing-cycles>
    <meta:editing-duration>PT9M</meta:editing-duration>
    <meta:document-statistic meta:page-count="3" meta:paragraph-count="4" meta:row-count="17" meta:word-count="365" meta:character-count="2447" meta:non-whitespace-character-count="2086"/>
  </office:meta>
</office:document-meta>
</file>