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標楷體,Bold" svg:font-family="標楷體,Bold"/>
    <style:font-face style:name="新細明體" svg:font-family="新細明體" style:font-pitch="variable" style:font-family-generic="roman"/>
    <style:font-face style:name="標楷體OOEnc" svg:font-family="標楷體OOEnc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fo:color="#000000" fo:font-size="18pt" style:font-size-asian="18pt" style:font-name-complex="標楷體" style:font-size-complex="18pt" fo:font-weight="bold" style:font-weight-asian="bold"/>
    </style:style>
    <style:style style:name="T1_2" style:family="text">
      <style:text-properties fo:color="#000000" fo:font-size="18pt" style:font-size-asian="18pt" style:font-name-complex="標楷體" style:font-size-complex="18pt" fo:font-weight="bold" style:font-weight-asian="bold"/>
    </style:style>
    <style:style style:name="T1_3" style:family="text">
      <style:text-properties fo:color="#000000" fo:font-size="18pt" style:font-size-asian="18pt" style:font-name-complex="標楷體" style:font-size-complex="18pt" fo:font-weight="bold" style:font-weight-asian="bold"/>
    </style:style>
    <style:style style:name="T1_4" style:family="text">
      <style:text-properties fo:color="#000000" fo:font-size="18pt" style:font-size-asian="18pt" style:font-name-complex="標楷體" style:font-size-complex="18pt" fo:font-weight="bold" style:font-weight-asian="bold"/>
    </style:style>
    <style:style style:name="T1_5" style:family="text">
      <style:text-properties fo:color="#000000" fo:font-size="18pt" style:font-size-asian="18pt" style:font-name-complex="標楷體" style:font-size-complex="18pt" fo:font-weight="bold" style:font-weight-asian="bold"/>
    </style:style>
    <style:style style:name="T1_6" style:family="text">
      <style:text-properties fo:color="#000000" fo:font-size="18pt" style:font-size-asian="18pt" style:font-name-complex="標楷體" style:font-size-complex="18pt" fo:font-weight="bold" style:font-weight-asian="bold"/>
    </style:style>
    <style:style style:name="T1_7" style:family="text">
      <style:text-properties fo:color="#000000" fo:font-size="18pt" style:font-size-asian="18pt" style:font-name-complex="標楷體" style:font-size-complex="18pt" fo:font-weight="bold" style:font-weight-asian="bold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fo:color="#000000" fo:font-size="18pt" style:font-size-asian="18pt" style:font-name-complex="標楷體" style:font-size-complex="18pt" fo:font-weight="bold" style:font-weight-asian="bold"/>
    </style:style>
    <style:style style:name="P3" style:family="paragraph" style:parent-style-name="Normal"/>
    <style:style style:name="T3_1" style:family="text">
      <style:text-properties fo:font-size="14pt" style:font-size-asian="14pt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fo:font-size="14pt" style:font-size-asian="14pt" style:font-size-complex="14pt" fo:font-weight="bold" style:font-weight-asian="bold"/>
    </style:style>
    <style:style style:name="T4_2" style:family="text">
      <style:text-properties fo:font-size="14pt" style:font-size-asian="14pt" style:font-size-complex="14pt"/>
    </style:style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>
      <style:text-properties style:font-name-complex="標楷體"/>
    </style:style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>
      <style:text-properties fo:color="#000000" style:font-name-complex="標楷體"/>
    </style:style>
    <style:style style:name="T4_34" style:family="text">
      <style:text-properties fo:color="#000000" style:font-name-complex="標楷體"/>
    </style:style>
    <style:style style:name="T4_35" style:family="text">
      <style:text-properties fo:color="#000000" style:font-name-complex="標楷體"/>
    </style:style>
    <style:style style:name="P5" style:family="paragraph" style:parent-style-name="Normal"/>
    <style:style style:name="T5_1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5_2" style:family="text">
      <style:text-properties fo:color="#000000" style:font-name-complex="標楷體" fo:font-weight="bold" style:font-weight-asian="bold"/>
    </style:style>
    <style:style style:name="T5_3" style:family="text">
      <style:text-properties fo:color="#000000" style:font-name-complex="標楷體"/>
    </style:style>
    <style:style style:name="T5_4" style:family="text">
      <style:text-properties fo:color="#000000" style:font-name-complex="標楷體"/>
    </style:style>
    <style:style style:name="T5_5" style:family="text">
      <style:text-properties fo:color="#000000" style:font-name-complex="標楷體"/>
    </style:style>
    <style:style style:name="T5_6" style:family="text">
      <style:text-properties fo:color="#000000" style:font-name-complex="標楷體"/>
    </style:style>
    <style:style style:name="P6" style:family="paragraph" style:parent-style-name="Normal"/>
    <style:style style:name="T6_1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6_2" style:family="text">
      <style:text-properties fo:color="#000000" style:font-name-complex="標楷體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7_2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7_3" style:family="text">
      <style:text-properties fo:color="#000000" style:font-name-complex="標楷體" fo:font-weight="bold" style:font-weight-asian="bold"/>
    </style:style>
    <style:style style:name="T7_4" style:family="text">
      <style:text-properties fo:color="#000000" style:font-name-complex="標楷體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2.256cm"/>
    </style:style>
    <style:style style:name="Column2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>
        <style:tab-stops>
          <style:tab-stop style:type="right" style:leader-style="none" style:position="11.874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2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3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4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_2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2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3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4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5" style:family="text">
      <style:text-properties fo:background-color="#d8d8d8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6" style:family="text">
      <style:text-properties fo:background-color="#d8d8d8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0_7" style:family="text">
      <style:text-properties fo:background-color="#d8d8d8"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fo:font-size="14pt" style:font-size-asian="14pt" style:font-name-complex="標楷體" style:font-size-complex="14pt" fo:font-weight="bold" style:font-weight-asian="bold"/>
    </style:style>
    <style:style style:name="T31_2" style:family="text">
      <style:text-properties fo:color="#000000" style:font-name-complex="標楷體" fo:font-weight="bold" style:font-weight-asian="bold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fo:font-weight="bold" style:font-weight-asian="bold"/>
    </style:style>
    <style:style style:name="T32_2" style:family="text">
      <style:text-properties fo:font-weight="bold" style:font-weight-asian="bold"/>
    </style:style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P33" style:family="paragraph" style:parent-style-name="Normal">
      <style:paragraph-properties fo:line-height="0.776cm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P34" style:family="paragraph" style:parent-style-name="Normal">
      <style:paragraph-properties fo:line-height="0.776cm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P35" style:family="paragraph" style:parent-style-name="Normal">
      <style:paragraph-properties fo:line-height="0.776cm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P36" style:family="paragraph" style:parent-style-name="Normal">
      <style:paragraph-properties fo:line-height="0.776cm"/>
    </style:style>
    <style:style style:name="T36_1" style:family="text">
      <style:text-properties fo:font-weight="bold" style:font-weight-asian="bold"/>
    </style:style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P37" style:family="paragraph" style:parent-style-name="Normal">
      <style:paragraph-properties fo:line-height="0.776cm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P38" style:family="paragraph" style:parent-style-name="Normal">
      <style:paragraph-properties fo:line-height="0.776cm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P39" style:family="paragraph" style:parent-style-name="Normal">
      <style:paragraph-properties fo:line-height="0.776cm"/>
    </style:style>
    <style:style style:name="T39_1" style:family="text">
      <style:text-properties fo:background-color="#d8d8d8" style:font-name-complex="標楷體"/>
    </style:style>
    <style:style style:name="T39_2" style:family="text">
      <style:text-properties fo:background-color="#d8d8d8" style:font-name-complex="標楷體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-complex="標楷體"/>
    </style:style>
    <style:style style:name="T41_2" style:family="text">
      <style:text-properties fo:color="#000000" style:font-name-complex="標楷體"/>
    </style:style>
    <style:style style:name="T41_3" style:family="text">
      <style:text-properties fo:color="#000000" style:font-name-complex="標楷體"/>
    </style:style>
    <style:style style:name="T41_4" style:family="text">
      <style:text-properties fo:color="#000000" style:font-name-complex="標楷體"/>
    </style:style>
    <style:style style:name="T41_5" style:family="text">
      <style:text-properties fo:color="#000000" style:font-name-complex="標楷體"/>
    </style:style>
    <style:style style:name="T41_6" style:family="text">
      <style:text-properties fo:color="#000000" style:font-name-complex="標楷體"/>
    </style:style>
    <style:style style:name="T41_7" style:family="text">
      <style:text-properties fo:color="#000000" style:font-name-complex="標楷體"/>
    </style:style>
    <style:style style:name="T41_8" style:family="text">
      <style:text-properties fo:color="#000000" style:font-name-complex="標楷體"/>
    </style:style>
    <style:style style:name="T41_9" style:family="text">
      <style:text-properties fo:color="#000000" style:font-name-complex="標楷體"/>
    </style:style>
    <style:style style:name="T41_10" style:family="text">
      <style:text-properties fo:color="#000000" style:font-name-complex="標楷體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-complex="標楷體"/>
    </style:style>
    <style:style style:name="T42_2" style:family="text">
      <style:text-properties fo:color="#000000" style:font-name-complex="標楷體"/>
    </style:style>
    <style:style style:name="T42_3" style:family="text">
      <style:text-properties fo:color="#000000" style:font-name-complex="標楷體"/>
    </style:style>
    <style:style style:name="T42_4" style:family="text">
      <style:text-properties fo:color="#000000" style:font-name-complex="標楷體"/>
    </style:style>
    <style:style style:name="T42_5" style:family="text">
      <style:text-properties fo:color="#000000" style:font-name-complex="標楷體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-complex="標楷體"/>
    </style:style>
    <style:style style:name="T43_2" style:family="text">
      <style:text-properties fo:color="#000000" style:font-name-complex="標楷體"/>
    </style:style>
    <style:style style:name="T43_3" style:family="text">
      <style:text-properties fo:color="#000000" style:font-name-complex="標楷體"/>
    </style:style>
    <style:style style:name="T43_4" style:family="text">
      <style:text-properties fo:color="#000000" style:font-name-complex="標楷體"/>
    </style:style>
    <style:style style:name="T43_5" style:family="text">
      <style:text-properties fo:color="#000000" style:font-name-complex="標楷體"/>
    </style:style>
    <style:style style:name="T43_6" style:family="text">
      <style:text-properties fo:color="#000000" style:font-name-complex="標楷體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-complex="標楷體"/>
    </style:style>
    <style:style style:name="T44_2" style:family="text">
      <style:text-properties fo:color="#000000" style:font-name-complex="標楷體"/>
    </style:style>
    <style:style style:name="T44_3" style:family="text">
      <style:text-properties fo:color="#000000" style:font-name-complex="標楷體"/>
    </style:style>
    <style:style style:name="T44_4" style:family="text">
      <style:text-properties fo:color="#000000" style:font-name-complex="標楷體"/>
    </style:style>
    <style:style style:name="P45" style:family="paragraph" style:parent-style-name="Normal">
      <style:paragraph-properties style:text-autospace="none" fo:text-indent="-0.499cm" fo:margin-left="0.499cm"/>
    </style:style>
    <style:style style:name="T45_1" style:family="text">
      <style:text-properties fo:color="#000000" style:font-name-complex="標楷體"/>
    </style:style>
    <style:style style:name="T45_2" style:family="text">
      <style:text-properties fo:color="#000000" style:font-name-complex="標楷體"/>
    </style:style>
    <style:style style:name="T45_3" style:family="text">
      <style:text-properties fo:color="#000000" style:font-name-complex="標楷體"/>
    </style:style>
    <style:style style:name="T45_4" style:family="text">
      <style:text-properties fo:color="#000000" style:font-name-complex="標楷體"/>
    </style:style>
    <style:style style:name="T45_5" style:family="text">
      <style:text-properties fo:color="#000000" style:font-name-complex="標楷體"/>
    </style:style>
    <style:style style:name="T45_6" style:family="text">
      <style:text-properties fo:color="#000000" style:font-name-complex="標楷體"/>
    </style:style>
    <style:style style:name="T45_7" style:family="text">
      <style:text-properties fo:color="#000000" style:font-name-complex="標楷體"/>
    </style:style>
    <style:style style:name="T45_8" style:family="text">
      <style:text-properties fo:color="#000000" style:font-name-complex="標楷體"/>
    </style:style>
    <style:style style:name="T45_9" style:family="text">
      <style:text-properties fo:color="#000000" style:font-name-complex="標楷體"/>
    </style:style>
    <style:style style:name="T45_10" style:family="text">
      <style:text-properties fo:color="#000000" style:font-name-complex="標楷體"/>
    </style:style>
    <style:style style:name="T45_11" style:family="text">
      <style:text-properties fo:color="#000000" style:font-name="新細明體" style:font-name-complex="標楷體"/>
    </style:style>
    <style:style style:name="T45_12" style:family="text">
      <style:text-properties fo:color="#000000" style:font-name-complex="標楷體"/>
    </style:style>
    <style:style style:name="T45_13" style:family="text">
      <style:text-properties fo:background-color="#d8d8d8" fo:color="#000000" style:font-name-complex="標楷體"/>
    </style:style>
    <style:style style:name="T45_14" style:family="text">
      <style:text-properties fo:background-color="#d8d8d8" fo:color="#000000" style:font-name-complex="標楷體"/>
    </style:style>
    <style:style style:name="T45_15" style:family="text">
      <style:text-properties fo:background-color="#d8d8d8" fo:color="#000000" style:font-name-complex="標楷體"/>
    </style:style>
    <style:style style:name="T45_16" style:family="text">
      <style:text-properties fo:background-color="#d8d8d8" fo:color="#000000" style:font-name-complex="標楷體"/>
    </style:style>
    <style:style style:name="T45_17" style:family="text">
      <style:text-properties fo:background-color="#d8d8d8" fo:color="#000000" style:font-name-complex="標楷體"/>
    </style:style>
    <style:style style:name="T45_18" style:family="text">
      <style:text-properties fo:background-color="#d8d8d8" fo:color="#000000" style:font-name-complex="標楷體"/>
    </style:style>
    <style:style style:name="T45_19" style:family="text">
      <style:text-properties fo:background-color="#d8d8d8" fo:color="#000000" style:font-name-complex="標楷體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-complex="標楷體"/>
    </style:style>
    <style:style style:name="T47_2" style:family="text">
      <style:text-properties fo:color="#000000" style:font-name-complex="標楷體"/>
    </style:style>
    <style:style style:name="T47_3" style:family="text">
      <style:text-properties fo:color="#000000" style:font-name-complex="標楷體"/>
    </style:style>
    <style:style style:name="T47_4" style:family="text">
      <style:text-properties fo:color="#000000" style:font-name-complex="標楷體"/>
    </style:style>
    <style:style style:name="T47_5" style:family="text">
      <style:text-properties fo:color="#000000" style:font-name-complex="標楷體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-complex="標楷體"/>
    </style:style>
    <style:style style:name="T48_2" style:family="text">
      <style:text-properties fo:color="#000000" style:font-name-complex="標楷體"/>
    </style:style>
    <style:style style:name="T48_3" style:family="text">
      <style:text-properties fo:color="#000000" style:font-name-complex="標楷體,Bold" style:font-weight-complex="bold"/>
    </style:style>
    <style:style style:name="T48_4" style:family="text">
      <style:text-properties fo:color="#000000" style:font-name-complex="標楷體,Bold" style:font-weight-complex="bold"/>
    </style:style>
    <style:style style:name="T48_5" style:family="text">
      <style:text-properties fo:color="#000000" style:font-name-complex="標楷體,Bold" style:font-weight-complex="bold"/>
    </style:style>
    <style:style style:name="T48_6" style:family="text">
      <style:text-properties fo:color="#000000" style:font-name-complex="標楷體,Bold" style:font-weight-complex="bold"/>
    </style:style>
    <style:style style:name="T48_7" style:family="text">
      <style:text-properties fo:color="#000000" style:font-name-complex="標楷體,Bold" style:font-weight-complex="bold"/>
    </style:style>
    <style:style style:name="T48_8" style:family="text">
      <style:text-properties fo:color="#000000" style:font-name-complex="標楷體,Bold" style:font-weight-complex="bold"/>
    </style:style>
    <style:style style:name="T48_9" style:family="text">
      <style:text-properties fo:color="#000000" style:font-name-complex="標楷體"/>
    </style:style>
    <style:style style:name="T48_10" style:family="text">
      <style:text-properties fo:color="#000000" style:font-name-complex="標楷體"/>
    </style:style>
    <style:style style:name="P49" style:family="paragraph" style:parent-style-name="Normal"/>
    <style:style style:name="T49_1" style:family="text">
      <style:text-properties fo:color="#000000" style:font-name-complex="標楷體"/>
    </style:style>
    <style:style style:name="T49_2" style:family="text">
      <style:text-properties fo:color="#000000" style:font-name-complex="標楷體"/>
    </style:style>
    <style:style style:name="T49_3" style:family="text">
      <style:text-properties fo:color="#000000" style:font-name-complex="標楷體"/>
    </style:style>
    <style:style style:name="T49_4" style:family="text">
      <style:text-properties fo:color="#000000" style:font-name-complex="標楷體"/>
    </style:style>
    <style:style style:name="T49_5" style:family="text">
      <style:text-properties fo:color="#000000" style:font-name-complex="標楷體"/>
    </style:style>
    <style:style style:name="T49_6" style:family="text">
      <style:text-properties fo:color="#000000" style:font-name-complex="標楷體"/>
    </style:style>
    <style:style style:name="T49_7" style:family="text">
      <style:text-properties fo:color="#000000" style:font-name-complex="標楷體"/>
    </style:style>
    <style:style style:name="T49_8" style:family="text">
      <style:text-properties fo:background-color="#d8d8d8" fo:color="#000000" style:font-name-complex="標楷體"/>
    </style:style>
    <style:style style:name="T49_9" style:family="text">
      <style:text-properties fo:background-color="#d8d8d8" fo:color="#000000" style:font-name-complex="標楷體"/>
    </style:style>
    <style:style style:name="T49_10" style:family="text">
      <style:text-properties fo:background-color="#d8d8d8" fo:color="#000000" style:font-name-complex="標楷體"/>
    </style:style>
    <style:style style:name="T49_11" style:family="text">
      <style:text-properties fo:background-color="#d8d8d8" style:font-name-complex="標楷體"/>
    </style:style>
    <style:style style:name="T49_12" style:family="text">
      <style:text-properties fo:background-color="#d8d8d8" style:font-name-complex="標楷體"/>
    </style:style>
    <style:style style:name="T49_13" style:family="text">
      <style:text-properties fo:background-color="#d8d8d8" style:font-name-complex="標楷體"/>
    </style:style>
    <style:style style:name="T49_14" style:family="text">
      <style:text-properties fo:background-color="#d8d8d8" fo:color="#000000" style:font-name-complex="標楷體"/>
    </style:style>
    <style:style style:name="T49_15" style:family="text">
      <style:text-properties fo:background-color="#d8d8d8" fo:color="#000000" style:font-name-complex="標楷體"/>
    </style:style>
    <style:style style:name="T49_16" style:family="text">
      <style:text-properties fo:background-color="#d8d8d8" fo:color="#000000" style:font-name-complex="標楷體"/>
    </style:style>
    <style:style style:name="T49_17" style:family="text">
      <style:text-properties fo:background-color="#d8d8d8" fo:color="#000000" style:font-name-complex="標楷體"/>
    </style:style>
    <style:style style:name="T49_18" style:family="text">
      <style:text-properties fo:background-color="#d8d8d8" fo:color="#000000" style:font-name-complex="標楷體"/>
    </style:style>
    <style:style style:name="T49_19" style:family="text">
      <style:text-properties fo:color="#000000" style:font-name-complex="標楷體"/>
    </style:style>
    <style:style style:name="T49_20" style:family="text">
      <style:text-properties fo:color="#000000" style:font-name-complex="標楷體"/>
    </style:style>
    <style:style style:name="T49_21" style:family="text">
      <style:text-properties fo:background-color="#d8d8d8" fo:color="#000000" style:font-name-complex="標楷體"/>
    </style:style>
    <style:style style:name="T49_22" style:family="text">
      <style:text-properties fo:background-color="#d8d8d8" fo:color="#000000" style:font-name-complex="標楷體"/>
    </style:style>
    <style:style style:name="T49_23" style:family="text">
      <style:text-properties fo:background-color="#d8d8d8" fo:color="#000000" style:font-name-complex="標楷體"/>
    </style:style>
    <style:style style:name="T49_24" style:family="text">
      <style:text-properties fo:background-color="#d8d8d8" fo:color="#000000" style:font-name-complex="標楷體"/>
    </style:style>
    <style:style style:name="P50" style:family="paragraph" style:parent-style-name="Normal">
      <style:paragraph-properties>
        <style:tab-stops>
          <style:tab-stop style:type="right" style:leader-style="none" style:position="14.651cm"/>
        </style:tab-stops>
      </style:paragraph-properties>
    </style:style>
    <style:style style:name="T50_1" style:family="text">
      <style:text-properties fo:color="#000000" style:font-name-complex="標楷體"/>
    </style:style>
    <style:style style:name="T50_2" style:family="text">
      <style:text-properties fo:color="#000000" style:font-name-complex="標楷體"/>
    </style:style>
    <style:style style:name="T50_3" style:family="text">
      <style:text-properties fo:color="#000000" style:font-name-complex="標楷體"/>
    </style:style>
    <style:style style:name="T50_4" style:family="text">
      <style:text-properties fo:color="#000000" style:font-name-complex="標楷體"/>
    </style:style>
    <style:style style:name="T50_5" style:family="text">
      <style:text-properties fo:background-color="#ffffff" style:font-name="Arial"/>
    </style:style>
    <style:style style:name="T50_6" style:family="text">
      <style:text-properties fo:background-color="#ffffff" style:font-name="Arial"/>
    </style:style>
    <style:style style:name="T50_7" style:family="text">
      <style:text-properties fo:background-color="#ffffff" style:font-name="Arial"/>
    </style:style>
    <style:style style:name="T50_8" style:family="text">
      <style:text-properties fo:background-color="#ffffff" style:font-name="Arial"/>
    </style:style>
    <style:style style:name="T50_9" style:family="text">
      <style:text-properties fo:background-color="#ffffff" style:font-name="Arial"/>
    </style:style>
    <style:style style:name="T50_10" style:family="text">
      <style:text-properties fo:background-color="#ffffff" style:font-name="Arial"/>
    </style:style>
    <style:style style:name="T50_11" style:family="text">
      <style:text-properties fo:background-color="#ffffff" style:font-name="Arial"/>
    </style:style>
    <style:style style:name="T50_12" style:family="text">
      <style:text-properties fo:background-color="#ffffff" style:font-name="Arial"/>
    </style:style>
    <style:style style:name="T50_13" style:family="text">
      <style:text-properties fo:background-color="#ffffff" style:font-name="Arial"/>
    </style:style>
    <style:style style:name="P51" style:family="paragraph" style:parent-style-name="Normal">
      <style:paragraph-properties>
        <style:tab-stops>
          <style:tab-stop style:type="right" style:leader-style="none" style:position="14.651cm"/>
        </style:tab-stops>
      </style:paragraph-properties>
    </style:style>
    <style:style style:name="T51_1" style:family="text">
      <style:text-properties fo:background-color="#ffffff" style:font-name="Arial"/>
    </style:style>
    <style:style style:name="T51_2" style:family="text">
      <style:text-properties fo:background-color="#ffffff" style:font-name="Arial"/>
    </style:style>
    <style:style style:name="T51_3" style:family="text">
      <style:text-properties fo:color="#000000" style:font-name-complex="標楷體"/>
    </style:style>
    <style:style style:name="T51_4" style:family="text">
      <style:text-properties fo:color="#000000" style:font-name-complex="標楷體"/>
    </style:style>
    <style:style style:name="T51_5" style:family="text">
      <style:text-properties fo:color="#000000" style:font-name-complex="標楷體"/>
    </style:style>
    <style:style style:name="T51_6" style:family="text">
      <style:text-properties fo:color="#000000" style:font-name-complex="標楷體"/>
    </style:style>
    <style:style style:name="T51_7" style:family="text">
      <style:text-properties fo:color="#000000" style:font-name-complex="標楷體"/>
    </style:style>
    <style:style style:name="T51_8" style:family="text">
      <style:text-properties fo:color="#000000" style:font-name-complex="標楷體"/>
    </style:style>
    <style:style style:name="T51_9" style:family="text">
      <style:text-properties fo:color="#000000" style:font-name-complex="標楷體"/>
    </style:style>
    <style:style style:name="T51_10" style:family="text">
      <style:text-properties fo:color="#000000" style:font-name-complex="標楷體"/>
    </style:style>
    <style:style style:name="T51_11" style:family="text">
      <style:text-properties fo:color="#000000" style:font-name="新細明體" style:font-name-complex="標楷體"/>
    </style:style>
    <style:style style:name="T51_12" style:family="text">
      <style:text-properties fo:color="#000000" style:font-name="新細明體" style:font-name-complex="標楷體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-complex="標楷體"/>
    </style:style>
    <style:style style:name="T52_2" style:family="text">
      <style:text-properties fo:color="#000000" style:font-name-complex="標楷體"/>
    </style:style>
    <style:style style:name="T52_3" style:family="text">
      <style:text-properties fo:color="#000000" style:font-name-complex="標楷體"/>
    </style:style>
    <style:style style:name="T52_4" style:family="text">
      <style:text-properties fo:color="#000000" style:font-name-complex="標楷體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-complex="標楷體"/>
    </style:style>
    <style:style style:name="T53_2" style:family="text">
      <style:text-properties fo:color="#000000" style:font-name-complex="標楷體"/>
    </style:style>
    <style:style style:name="T53_3" style:family="text">
      <style:text-properties fo:color="#000000" style:font-name-complex="標楷體"/>
    </style:style>
    <style:style style:name="T53_4" style:family="text">
      <style:text-properties fo:color="#000000" style:font-name-complex="標楷體"/>
    </style:style>
    <style:style style:name="T53_5" style:family="text">
      <style:text-properties fo:color="#000000" style:font-name-complex="標楷體"/>
    </style:style>
    <style:style style:name="T53_6" style:family="text">
      <style:text-properties fo:color="#000000" style:font-name-complex="標楷體"/>
    </style:style>
    <style:style style:name="T53_7" style:family="text">
      <style:text-properties fo:color="#000000" style:font-name-complex="標楷體"/>
    </style:style>
    <style:style style:name="T53_8" style:family="text">
      <style:text-properties fo:color="#000000" style:font-name-complex="標楷體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-complex="標楷體"/>
    </style:style>
    <style:style style:name="T54_2" style:family="text">
      <style:text-properties fo:color="#000000" style:font-name-complex="標楷體"/>
    </style:style>
    <style:style style:name="T54_3" style:family="text">
      <style:text-properties fo:background-color="#d8d8d8" fo:color="#000000" style:font-name-complex="標楷體"/>
    </style:style>
    <style:style style:name="T54_4" style:family="text">
      <style:text-properties fo:background-color="#d8d8d8" fo:color="#000000" style:font-name-complex="標楷體"/>
    </style:style>
    <style:style style:name="T54_5" style:family="text">
      <style:text-properties fo:background-color="#d8d8d8" fo:color="#000000" style:font-name-complex="標楷體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fo:color="#000000" style:font-name-complex="標楷體"/>
    </style:style>
    <style:style style:name="T55_2" style:family="text">
      <style:text-properties fo:color="#000000" style:font-name-complex="標楷體"/>
    </style:style>
    <style:style style:name="T55_3" style:family="text">
      <style:text-properties fo:background-color="#d8d8d8" fo:color="#000000" style:font-name-complex="標楷體"/>
    </style:style>
    <style:style style:name="T55_4" style:family="text">
      <style:text-properties fo:background-color="#d8d8d8" fo:color="#000000" style:font-name-complex="標楷體"/>
    </style:style>
    <style:style style:name="T55_5" style:family="text">
      <style:text-properties fo:background-color="#d8d8d8" fo:color="#000000" style:font-name-complex="標楷體"/>
    </style:style>
    <style:style style:name="T55_6" style:family="text">
      <style:text-properties fo:background-color="#d8d8d8" fo:color="#000000" style:font-name-complex="標楷體"/>
    </style:style>
    <style:style style:name="T55_7" style:family="text">
      <style:text-properties fo:background-color="#d8d8d8" fo:color="#000000" style:font-name-complex="標楷體"/>
    </style:style>
    <style:style style:name="T55_8" style:family="text">
      <style:text-properties fo:background-color="#d8d8d8" fo:color="#000000" style:font-name-complex="標楷體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fo:color="#000000" style:font-name-complex="標楷體"/>
    </style:style>
    <style:style style:name="T56_2" style:family="text">
      <style:text-properties fo:background-color="#d8d8d8" fo:color="#000000" style:font-name-complex="標楷體"/>
    </style:style>
    <style:style style:name="T56_3" style:family="text">
      <style:text-properties fo:background-color="#d8d8d8" fo:color="#000000" style:font-name-complex="標楷體"/>
    </style:style>
    <style:style style:name="T56_4" style:family="text">
      <style:text-properties fo:background-color="#d8d8d8" fo:color="#000000" style:font-name-complex="標楷體"/>
    </style:style>
    <style:style style:name="T56_5" style:family="text">
      <style:text-properties fo:background-color="#d8d8d8" fo:color="#000000" style:font-name-complex="標楷體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fo:color="#000000" style:font-name-complex="標楷體OOEnc"/>
    </style:style>
    <style:style style:name="T57_2" style:family="text">
      <style:text-properties fo:color="#000000" style:font-name-complex="標楷體"/>
    </style:style>
    <style:style style:name="T57_3" style:family="text">
      <style:text-properties fo:color="#000000" style:font-name-complex="標楷體"/>
    </style:style>
    <style:style style:name="T57_4" style:family="text">
      <style:text-properties fo:color="#000000" style:font-name-complex="標楷體"/>
    </style:style>
    <style:style style:name="T57_5" style:family="text">
      <style:text-properties fo:color="#000000" style:font-name-complex="標楷體"/>
    </style:style>
    <style:style style:name="T57_6" style:family="text">
      <style:text-properties fo:color="#000000" style:font-name-complex="標楷體"/>
    </style:style>
    <style:style style:name="T57_7" style:family="text">
      <style:text-properties fo:background-color="#d8d8d8" fo:color="#000000" style:font-name-complex="標楷體"/>
    </style:style>
    <style:style style:name="T57_8" style:family="text">
      <style:text-properties fo:background-color="#d8d8d8" fo:color="#000000" style:font-name="標楷體,Bold" style:font-name-asian="標楷體,Bold" style:font-name-complex="標楷體,Bold" fo:font-weight="bold" style:font-weight-asian="bold" style:font-weight-complex="bold"/>
    </style:style>
    <style:style style:name="T57_9" style:family="text">
      <style:text-properties fo:background-color="#d8d8d8" fo:color="#000000" style:font-name="標楷體,Bold" style:font-name-asian="標楷體,Bold" style:font-name-complex="標楷體,Bold" fo:font-weight="bold" style:font-weight-asian="bold" style:font-weight-complex="bold"/>
    </style:style>
    <style:style style:name="T57_10" style:family="text">
      <style:text-properties fo:background-color="#d8d8d8" fo:color="#000000" style:font-name="標楷體,Bold" style:font-name-asian="標楷體,Bold" style:font-name-complex="標楷體,Bold" fo:font-weight="bold" style:font-weight-asian="bold" style:font-weight-complex="bold"/>
    </style:style>
    <style:style style:name="T57_11" style:family="text">
      <style:text-properties fo:background-color="#d8d8d8" fo:color="#000000" style:font-name="標楷體,Bold" style:font-name-asian="標楷體,Bold" style:font-name-complex="標楷體,Bold" fo:font-weight="bold" style:font-weight-asian="bold" style:font-weight-complex="bold"/>
    </style:style>
    <style:style style:name="T57_12" style:family="text">
      <style:text-properties fo:color="#000000" style:font-name="標楷體,Bold" style:font-name-asian="標楷體,Bold" style:font-name-complex="標楷體,Bold" fo:font-weight="bold" style:font-weight-asian="bold" style:font-weight-complex="bold"/>
    </style:style>
    <style:style style:name="T57_13" style:family="text">
      <style:text-properties fo:color="#000000" style:font-name-complex="標楷體,Bold" style:font-weight-complex="bold"/>
    </style:style>
    <style:style style:name="T57_14" style:family="text">
      <style:text-properties fo:color="#000000" style:font-name-complex="標楷體,Bold" style:font-weight-complex="bold"/>
    </style:style>
    <style:style style:name="T57_15" style:family="text">
      <style:text-properties fo:color="#000000" style:font-name-complex="標楷體,Bold" style:font-weight-complex="bold"/>
    </style:style>
    <style:style style:name="T57_16" style:family="text">
      <style:text-properties fo:color="#000000" style:font-name-complex="標楷體,Bold" style:font-weight-complex="bold"/>
    </style:style>
    <style:style style:name="T57_17" style:family="text">
      <style:text-properties fo:color="#000000" style:font-name-complex="標楷體,Bold" style:font-weight-complex="bold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-complex="標楷體,Bold" style:font-weight-complex="bold"/>
    </style:style>
    <style:style style:name="T58_2" style:family="text">
      <style:text-properties fo:color="#000000" style:font-name-complex="標楷體,Bold" style:font-weight-complex="bold"/>
    </style:style>
    <style:style style:name="T58_3" style:family="text">
      <style:text-properties fo:color="#000000" style:font-name-complex="標楷體,Bold" style:font-weight-complex="bold"/>
    </style:style>
    <style:style style:name="T58_4" style:family="text">
      <style:text-properties fo:color="#000000" style:font-name-complex="標楷體,Bold" style:font-weight-complex="bold"/>
    </style:style>
    <style:style style:name="T58_5" style:family="text">
      <style:text-properties fo:color="#000000" style:font-name-complex="標楷體,Bold" style:font-weight-complex="bold"/>
    </style:style>
    <style:style style:name="T58_6" style:family="text">
      <style:text-properties fo:color="#000000" style:font-name-complex="標楷體,Bold" style:font-weight-complex="bold"/>
    </style:style>
    <style:style style:name="T58_7" style:family="text">
      <style:text-properties fo:color="#000000" style:font-name-complex="標楷體,Bold" style:font-weight-complex="bold"/>
    </style:style>
    <style:style style:name="T58_8" style:family="text">
      <style:text-properties fo:color="#000000" style:font-name-complex="標楷體,Bold" style:font-weight-complex="bold"/>
    </style:style>
    <style:style style:name="T58_9" style:family="text">
      <style:text-properties fo:color="#000000" style:font-name-complex="標楷體,Bold" style:font-weight-complex="bold"/>
    </style:style>
    <style:style style:name="T58_10" style:family="text">
      <style:text-properties fo:color="#000000" style:font-name-complex="標楷體,Bold" style:font-weight-complex="bold" style:text-underline-style="solid" style:text-underline-color="font-color"/>
    </style:style>
    <style:style style:name="T58_11" style:family="text">
      <style:text-properties fo:color="#000000" style:font-name-complex="標楷體,Bold" style:font-weight-complex="bold" style:text-underline-style="solid" style:text-underline-color="font-color"/>
    </style:style>
    <style:style style:name="T58_12" style:family="text">
      <style:text-properties fo:color="#000000" style:font-name-complex="標楷體,Bold" style:font-weight-complex="bold" style:text-underline-style="solid" style:text-underline-color="font-color"/>
    </style:style>
    <style:style style:name="T58_13" style:family="text">
      <style:text-properties fo:color="#000000" style:font-name-complex="標楷體,Bold" style:font-weight-complex="bold" style:text-underline-style="solid" style:text-underline-color="font-color"/>
    </style:style>
    <style:style style:name="T58_14" style:family="text">
      <style:text-properties fo:color="#000000" style:font-name-complex="標楷體,Bold" style:font-weight-complex="bold"/>
    </style:style>
    <style:style style:name="T58_15" style:family="text">
      <style:text-properties fo:color="#000000" style:font-name="標楷體,Bold" style:font-name-asian="標楷體,Bold" style:font-name-complex="標楷體,Bold" fo:font-weight="bold" style:font-weight-asian="bold" style:font-weight-complex="bold"/>
    </style:style>
    <style:style style:name="T58_16" style:family="text">
      <style:text-properties fo:color="#000000" style:font-name-complex="標楷體,Bold" style:font-weight-complex="bold"/>
    </style:style>
    <style:style style:name="P59" style:family="paragraph" style:parent-style-name="Normal">
      <style:paragraph-properties style:text-autospace="none"/>
    </style:style>
    <style:style style:name="T59_1" style:family="text">
      <style:text-properties fo:color="#000000" style:font-name-complex="標楷體,Bold" style:font-weight-complex="bold"/>
    </style:style>
    <style:style style:name="T59_2" style:family="text">
      <style:text-properties fo:color="#000000" style:font-name-complex="標楷體,Bold" style:font-weight-complex="bold"/>
    </style:style>
    <style:style style:name="T59_3" style:family="text">
      <style:text-properties fo:background-color="#d8d8d8" fo:color="#000000" style:font-name-complex="標楷體,Bold" style:font-weight-complex="bold"/>
    </style:style>
    <style:style style:name="T59_4" style:family="text">
      <style:text-properties fo:color="#000000" style:font-name-complex="標楷體,Bold" style:font-weight-complex="bold"/>
    </style:style>
    <style:style style:name="P60" style:family="paragraph" style:parent-style-name="Normal">
      <style:paragraph-properties style:text-autospace="none"/>
    </style:style>
    <style:style style:name="T60_1" style:family="text">
      <style:text-properties fo:color="#000000" style:font-name-complex="標楷體,Bold" style:font-weight-complex="bold"/>
    </style:style>
    <style:style style:name="T60_2" style:family="text">
      <style:text-properties fo:color="#000000" style:font-name-complex="標楷體,Bold" style:font-weight-complex="bold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-complex="標楷體OOEnc"/>
    </style:style>
    <style:style style:name="T61_2" style:family="text">
      <style:text-properties fo:color="#000000" style:font-name-complex="標楷體OOEnc"/>
    </style:style>
    <style:style style:name="T61_3" style:family="text">
      <style:text-properties fo:background-color="#d8d8d8" style:font-name-complex="標楷體OOEnc"/>
    </style:style>
    <style:style style:name="T61_4" style:family="text">
      <style:text-properties fo:background-color="#d8d8d8" fo:color="#000000" style:font-name-complex="標楷體OOEnc"/>
    </style:style>
    <style:style style:name="T61_5" style:family="text">
      <style:text-properties fo:background-color="#d8d8d8" fo:color="#000000" style:font-name-complex="標楷體OOEnc"/>
    </style:style>
    <style:style style:name="T61_6" style:family="text">
      <style:text-properties fo:background-color="#d8d8d8" fo:color="#000000" style:font-name-complex="標楷體OOEnc" fo:font-weight="bold" style:font-weight-asian="bold" style:text-underline-style="solid" style:text-underline-color="font-color"/>
    </style:style>
    <style:style style:name="T61_7" style:family="text">
      <style:text-properties fo:color="#000000" style:font-name-complex="標楷體,Bold" style:font-weight-complex="bold"/>
    </style:style>
    <style:style style:name="T61_8" style:family="text">
      <style:text-properties fo:color="#000000" style:font-name-complex="標楷體,Bold" style:font-weight-complex="bold"/>
    </style:style>
    <style:style style:name="T61_9" style:family="text">
      <style:text-properties fo:color="#000000" style:font-name-complex="標楷體,Bold" style:font-weight-complex="bold"/>
    </style:style>
    <style:style style:name="T61_10" style:family="text">
      <style:text-properties fo:color="#000000" style:font-name-complex="標楷體,Bold" style:font-weight-complex="bold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style:font-name-complex="標楷體,Bold" style:font-weight-complex="bold"/>
    </style:style>
    <style:style style:name="T62_2" style:family="text">
      <style:text-properties fo:color="#000000" style:font-name-complex="標楷體,Bold" style:font-weight-complex="bold"/>
    </style:style>
    <style:style style:name="T62_3" style:family="text">
      <style:text-properties fo:color="#000000" style:font-name-complex="標楷體,Bold" style:font-weight-complex="bold"/>
    </style:style>
    <style:style style:name="T62_4" style:family="text">
      <style:text-properties fo:color="#000000" style:font-name-complex="標楷體,Bold" style:font-weight-complex="bold"/>
    </style:style>
    <style:style style:name="T62_5" style:family="text">
      <style:text-properties fo:color="#000000" style:font-name-complex="標楷體,Bold" style:font-weight-complex="bold"/>
    </style:style>
    <style:style style:name="T62_6" style:family="text">
      <style:text-properties fo:color="#000000" style:font-name-complex="標楷體,Bold" style:font-weight-complex="bold"/>
    </style:style>
    <style:style style:name="T62_7" style:family="text">
      <style:text-properties fo:color="#000000" style:font-name-complex="標楷體,Bold" style:font-weight-complex="bold"/>
    </style:style>
    <style:style style:name="T62_8" style:family="text">
      <style:text-properties fo:color="#000000" style:font-name-complex="標楷體,Bold" style:font-weight-complex="bold"/>
    </style:style>
    <style:style style:name="T62_9" style:family="text">
      <style:text-properties fo:color="#000000" style:font-name-complex="標楷體,Bold" style:font-weight-complex="bold"/>
    </style:style>
    <style:style style:name="T62_10" style:family="text">
      <style:text-properties fo:color="#000000" style:font-name-complex="標楷體,Bold" style:font-weight-complex="bold"/>
    </style:style>
    <style:style style:name="T62_11" style:family="text">
      <style:text-properties fo:color="#000000" style:font-name-complex="標楷體,Bold" style:font-weight-complex="bold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-complex="標楷體,Bold" style:font-weight-complex="bold"/>
    </style:style>
    <style:style style:name="T63_2" style:family="text">
      <style:text-properties fo:color="#000000" style:font-name-complex="標楷體,Bold" style:font-weight-complex="bold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fo:color="#000000" style:font-name-complex="標楷體,Bold" style:font-weight-complex="bold"/>
    </style:style>
    <style:style style:name="T64_2" style:family="text">
      <style:text-properties fo:color="#000000" style:font-name-complex="標楷體,Bold" style:font-weight-complex="bold"/>
    </style:style>
    <style:style style:name="T64_3" style:family="text">
      <style:text-properties fo:color="#000000" style:font-name-complex="標楷體,Bold" style:font-weight-complex="bold"/>
    </style:style>
    <style:style style:name="T64_4" style:family="text">
      <style:text-properties fo:color="#000000" style:font-name-complex="標楷體,Bold" style:font-weight-complex="bold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T65_2" style:family="text">
      <style:text-properties fo:color="#000000" style:font-name-complex="標楷體,Bold" fo:font-weight="bold" style:font-weight-asian="bold" style:font-weight-complex="bold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color="#000000" style:font-name-complex="標楷體"/>
    </style:style>
    <style:style style:name="T66_2" style:family="text">
      <style:text-properties fo:color="#000000" style:font-name-complex="標楷體"/>
    </style:style>
    <style:style style:name="T66_3" style:family="text">
      <style:text-properties fo:color="#000000" style:font-name-complex="標楷體"/>
    </style:style>
    <style:style style:name="T66_4" style:family="text">
      <style:text-properties fo:color="#000000" style:font-name-complex="標楷體"/>
    </style:style>
    <style:style style:name="T66_5" style:family="text">
      <style:text-properties fo:color="#000000" style:font-name-complex="標楷體"/>
    </style:style>
    <style:style style:name="T66_6" style:family="text">
      <style:text-properties fo:color="#000000" style:font-name-complex="標楷體"/>
    </style:style>
    <style:style style:name="T66_7" style:family="text">
      <style:text-properties fo:color="#000000" style:font-name-complex="標楷體"/>
    </style:style>
    <style:style style:name="T66_8" style:family="text">
      <style:text-properties fo:color="#000000" style:font-name-complex="標楷體"/>
    </style:style>
    <style:style style:name="T66_9" style:family="text">
      <style:text-properties fo:color="#000000" style:font-name-complex="標楷體"/>
    </style:style>
    <style:style style:name="T66_10" style:family="text">
      <style:text-properties fo:color="#000000" style:font-name-complex="標楷體"/>
    </style:style>
    <style:style style:name="T66_11" style:family="text">
      <style:text-properties fo:color="#000000" style:font-name-complex="標楷體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fo:color="#000000" style:font-name-complex="標楷體"/>
    </style:style>
    <style:style style:name="T67_2" style:family="text">
      <style:text-properties fo:color="#000000" style:font-name-complex="標楷體"/>
    </style:style>
    <style:style style:name="T67_3" style:family="text">
      <style:text-properties fo:color="#000000" style:font-name-complex="標楷體"/>
    </style:style>
    <style:style style:name="T67_4" style:family="text">
      <style:text-properties fo:color="#000000" style:font-name-complex="標楷體"/>
    </style:style>
    <style:style style:name="T67_5" style:family="text">
      <style:text-properties fo:color="#000000" style:font-name-complex="標楷體"/>
    </style:style>
    <style:style style:name="T67_6" style:family="text">
      <style:text-properties fo:color="#000000" style:font-name-complex="標楷體"/>
    </style:style>
    <style:style style:name="T67_7" style:family="text">
      <style:text-properties fo:color="#000000" style:font-name-complex="標楷體"/>
    </style:style>
    <style:style style:name="T67_8" style:family="text">
      <style:text-properties fo:color="#000000" style:font-name-complex="標楷體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T68_2" style:family="text">
      <style:text-properties fo:color="#000000" style:font-name-complex="標楷體"/>
    </style:style>
    <style:style style:name="P69" style:family="paragraph" style:parent-style-name="Normal">
      <style:paragraph-properties style:text-autospace="none"/>
    </style:style>
    <style:style style:name="T69_1" style:family="text">
      <style:text-properties fo:color="#000000" style:font-name-complex="標楷體"/>
    </style:style>
    <style:style style:name="T69_2" style:family="text">
      <style:text-properties fo:color="#000000" style:font-name-complex="標楷體"/>
    </style:style>
    <style:style style:name="T69_3" style:family="text">
      <style:text-properties fo:color="#000000" style:font-name-complex="標楷體"/>
    </style:style>
    <style:style style:name="T69_4" style:family="text">
      <style:text-properties fo:color="#000000" style:font-name-complex="標楷體"/>
    </style:style>
    <style:style style:name="T69_5" style:family="text">
      <style:text-properties fo:color="#000000" style:font-name-complex="標楷體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fo:color="#000000" style:font-name-complex="標楷體"/>
    </style:style>
    <style:style style:name="T70_2" style:family="text">
      <style:text-properties fo:color="#000000" style:font-name-complex="標楷體"/>
    </style:style>
    <style:style style:name="T70_3" style:family="text">
      <style:text-properties fo:color="#000000" style:font-name-complex="標楷體"/>
    </style:style>
    <style:style style:name="T70_4" style:family="text">
      <style:text-properties fo:color="#000000" style:font-name-complex="標楷體"/>
    </style:style>
    <style:style style:name="T70_5" style:family="text">
      <style:text-properties fo:color="#000000" style:font-name-complex="標楷體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fo:color="#000000" style:font-name-complex="標楷體"/>
    </style:style>
    <style:style style:name="T71_2" style:family="text">
      <style:text-properties fo:color="#000000" style:font-name-complex="標楷體"/>
    </style:style>
    <style:style style:name="T71_3" style:family="text">
      <style:text-properties fo:color="#000000" style:font-name-complex="標楷體"/>
    </style:style>
    <style:style style:name="T71_4" style:family="text">
      <style:text-properties fo:color="#000000" style:font-name-complex="標楷體"/>
    </style:style>
    <style:style style:name="T71_5" style:family="text">
      <style:text-properties fo:color="#000000" style:font-name-complex="標楷體,Bold" fo:font-weight="bold" style:font-weight-asian="bold" style:font-weight-complex="bold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-complex="標楷體,Bold" style:font-weight-complex="bold"/>
    </style:style>
    <style:style style:name="T72_2" style:family="text">
      <style:text-properties fo:color="#000000" style:font-name-complex="標楷體,Bold" style:font-weight-complex="bold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-complex="標楷體,Bold" style:font-weight-complex="bold"/>
    </style:style>
    <style:style style:name="T73_2" style:family="text">
      <style:text-properties fo:color="#000000" style:font-name-complex="標楷體,Bold" style:font-weight-complex="bold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fo:color="#000000" style:font-name-complex="標楷體,Bold" style:font-weight-complex="bold"/>
    </style:style>
    <style:style style:name="T74_2" style:family="text">
      <style:text-properties fo:color="#000000" style:font-name-complex="標楷體,Bold" style:font-weight-complex="bold"/>
    </style:style>
    <style:style style:name="T74_3" style:family="text">
      <style:text-properties style:font-name="新細明體" style:font-name-complex="新細明體"/>
    </style:style>
    <style:style style:name="T74_4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T74_5" style:family="text">
      <style:text-properties fo:color="#000000" fo:font-size="14pt" style:font-size-asian="14pt" style:font-name-complex="標楷體,Bold" style:font-size-complex="14pt" fo:font-weight="bold" style:font-weight-asian="bold" style:font-weight-complex="bold"/>
    </style:style>
    <style:style style:name="P75" style:family="paragraph" style:parent-style-name="Normal">
      <style:paragraph-properties style:text-autospace="none" fo:text-indent="-0.499cm" fo:margin-left="0.499cm"/>
    </style:style>
    <style:style style:name="T75_1" style:family="text">
      <style:text-properties fo:color="#000000"/>
    </style:style>
    <style:style style:name="T75_2" style:family="text">
      <style:text-properties fo:color="#000000"/>
    </style:style>
    <style:style style:name="T75_3" style:family="text">
      <style:text-properties fo:color="#000000"/>
    </style:style>
    <style:style style:name="T75_4" style:family="text">
      <style:text-properties fo:color="#000000" style:font-name-complex="新細明體"/>
    </style:style>
    <style:style style:name="T75_5" style:family="text">
      <style:text-properties fo:color="#000000" style:font-name-complex="新細明體"/>
    </style:style>
    <style:style style:name="T75_6" style:family="text">
      <style:text-properties fo:color="#000000" style:font-name-complex="新細明體"/>
    </style:style>
    <style:style style:name="T75_7" style:family="text">
      <style:text-properties fo:color="#000000" style:font-name-complex="新細明體"/>
    </style:style>
    <style:style style:name="T75_8" style:family="text">
      <style:text-properties fo:color="#000000"/>
    </style:style>
    <style:style style:name="T75_9" style:family="text">
      <style:text-properties fo:color="#000000" style:font-name-complex="新細明體"/>
    </style:style>
    <style:style style:name="T75_10" style:family="text">
      <style:text-properties fo:color="#000000" style:font-name-complex="新細明體"/>
    </style:style>
    <style:style style:name="T75_11" style:family="text">
      <style:text-properties fo:color="#000000"/>
    </style:style>
    <style:style style:name="T75_12" style:family="text">
      <style:text-properties fo:color="#000000" style:font-name-complex="新細明體"/>
    </style:style>
    <style:style style:name="T75_13" style:family="text">
      <style:text-properties fo:color="#000000" style:font-name-complex="新細明體"/>
    </style:style>
    <style:style style:name="T75_14" style:family="text">
      <style:text-properties fo:color="#000000" style:font-name-complex="新細明體"/>
    </style:style>
    <style:style style:name="T75_15" style:family="text">
      <style:text-properties fo:color="#000000" style:font-name-complex="新細明體"/>
    </style:style>
    <style:style style:name="T75_16" style:family="text">
      <style:text-properties fo:color="#000000" style:font-name-complex="新細明體"/>
    </style:style>
    <style:style style:name="T75_17" style:family="text">
      <style:text-properties fo:color="#000000" style:font-name-complex="新細明體"/>
    </style:style>
    <style:style style:name="T75_18" style:family="text">
      <style:text-properties fo:color="#000000" style:font-name-complex="新細明體"/>
    </style:style>
    <style:style style:name="T75_19" style:family="text">
      <style:text-properties fo:color="#000000" style:font-name-complex="新細明體"/>
    </style:style>
    <style:style style:name="T75_20" style:family="text">
      <style:text-properties fo:color="#000000" style:font-name-complex="新細明體"/>
    </style:style>
    <style:style style:name="T75_21" style:family="text">
      <style:text-properties fo:color="#000000" style:font-name-complex="新細明體"/>
    </style:style>
    <style:style style:name="T75_22" style:family="text">
      <style:text-properties fo:color="#000000" style:font-name-complex="新細明體"/>
    </style:style>
    <style:style style:name="T75_23" style:family="text">
      <style:text-properties fo:color="#000000" style:font-name-complex="新細明體"/>
    </style:style>
    <style:style style:name="T75_24" style:family="text">
      <style:text-properties fo:color="#000000" style:font-name-complex="新細明體"/>
    </style:style>
    <style:style style:name="T75_25" style:family="text">
      <style:text-properties fo:color="#000000" style:font-name-complex="新細明體"/>
    </style:style>
    <style:style style:name="T75_26" style:family="text">
      <style:text-properties fo:color="#000000" style:font-name-complex="新細明體"/>
    </style:style>
    <style:style style:name="T75_27" style:family="text">
      <style:text-properties fo:color="#000000" style:font-name-complex="新細明體"/>
    </style:style>
    <style:style style:name="T75_28" style:family="text">
      <style:text-properties fo:color="#000000" style:font-name-complex="新細明體"/>
    </style:style>
    <style:style style:name="T75_29" style:family="text">
      <style:text-properties fo:color="#000000" style:font-name-complex="新細明體"/>
    </style:style>
    <style:style style:name="T75_30" style:family="text">
      <style:text-properties fo:color="#000000" style:font-name-complex="新細明體"/>
    </style:style>
    <style:style style:name="T75_31" style:family="text">
      <style:text-properties fo:color="#000000" style:font-name-complex="新細明體"/>
    </style:style>
    <style:style style:name="T75_32" style:family="text">
      <style:text-properties fo:color="#000000"/>
    </style:style>
    <style:style style:name="T75_33" style:family="text">
      <style:text-properties fo:color="#000000" style:font-name-complex="新細明體"/>
    </style:style>
    <style:style style:name="T75_34" style:family="text">
      <style:text-properties fo:color="#000000" style:font-name-complex="新細明體"/>
    </style:style>
    <style:style style:name="T75_35" style:family="text">
      <style:text-properties fo:color="#000000"/>
    </style:style>
    <style:style style:name="T75_36" style:family="text">
      <style:text-properties fo:color="#000000" style:font-name-complex="新細明體"/>
    </style:style>
    <style:style style:name="T75_37" style:family="text">
      <style:text-properties fo:color="#000000"/>
    </style:style>
    <style:style style:name="T75_38" style:family="text">
      <style:text-properties fo:color="#000000" style:font-name-complex="新細明體"/>
    </style:style>
    <style:style style:name="T75_39" style:family="text">
      <style:text-properties fo:color="#000000"/>
    </style:style>
    <style:style style:name="T75_40" style:family="text">
      <style:text-properties fo:color="#000000" style:font-name-complex="新細明體"/>
    </style:style>
    <style:style style:name="T75_41" style:family="text">
      <style:text-properties fo:color="#000000" style:font-name-complex="新細明體"/>
    </style:style>
    <style:style style:name="T75_42" style:family="text">
      <style:text-properties fo:color="#000000" style:font-name-complex="新細明體"/>
    </style:style>
    <style:style style:name="T75_43" style:family="text">
      <style:text-properties fo:color="#000000" style:font-name-complex="新細明體"/>
    </style:style>
    <style:style style:name="T75_44" style:family="text">
      <style:text-properties fo:color="#000000" style:font-name-complex="新細明體"/>
    </style:style>
    <style:style style:name="T75_45" style:family="text">
      <style:text-properties fo:color="#000000" style:font-name-complex="新細明體"/>
    </style:style>
    <style:style style:name="T75_46" style:family="text">
      <style:text-properties fo:color="#000000" style:font-name-complex="新細明體"/>
    </style:style>
    <style:style style:name="T75_47" style:family="text">
      <style:text-properties fo:color="#000000" style:font-name-complex="新細明體"/>
    </style:style>
    <style:style style:name="T75_48" style:family="text">
      <style:text-properties fo:color="#000000" style:font-name-complex="新細明體"/>
    </style:style>
    <style:style style:name="P76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77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78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79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80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81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82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83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84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85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86" style:family="paragraph" style:parent-style-name="Normal">
      <style:paragraph-properties style:text-autospace="none" fo:text-indent="-0.582cm" fo:margin-left="0.582cm"/>
      <style:text-properties fo:color="#000000" fo:font-size="14pt" style:font-size-asian="14pt" style:font-name-complex="新細明體" style:font-size-complex="14pt"/>
    </style:style>
    <style:style style:name="P87" style:family="paragraph" style:parent-style-name="Normal">
      <style:paragraph-properties style:text-autospace="none" fo:text-indent="-0.582cm" fo:margin-left="0.582cm"/>
    </style:style>
    <style:style style:name="T87_1" style:family="text">
      <style:text-properties fo:color="#000000" fo:font-size="14pt" style:font-size-asian="14pt" style:font-name-complex="新細明體" style:font-size-complex="14pt"/>
    </style:style>
    <style:style style:name="P88" style:family="paragraph" style:parent-style-name="Normal">
      <style:paragraph-properties style:text-autospace="none" fo:text-indent="-0.582cm" fo:margin-left="0.582cm"/>
    </style:style>
    <style:style style:name="T88_1" style:family="text">
      <style:text-properties fo:color="#000000" fo:font-size="14pt" style:font-size-asian="14pt" style:font-name-complex="新細明體" style:font-size-complex="14pt"/>
    </style:style>
    <style:style style:name="Table2" style:family="table">
      <style:table-properties table:align="left" style:width="15.529cm" fo:margin-left="0.023cm"/>
    </style:style>
    <style:style style:name="Column3" style:family="table-column">
      <style:table-column-properties style:column-width="0.776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3.5cm"/>
    </style:style>
    <style:style style:name="Column6" style:family="table-column">
      <style:table-column-properties style:column-width="4.001cm"/>
    </style:style>
    <style:style style:name="Column7" style:family="table-column">
      <style:table-column-properties style:column-width="4.501cm"/>
    </style:style>
    <style:style style:name="Row13" style:family="table-row">
      <style:table-row-properties style:min-row-height="0.74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17cm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83cm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83cm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83cm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1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83cm"/>
    </style:style>
    <style:style style:name="Cell4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orphans="2" fo:widows="2"/>
    </style:style>
    <style:style style:name="T11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83cm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83cm"/>
    </style:style>
    <style:style style:name="Cell5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83cm"/>
    </style:style>
    <style:style style:name="Cell63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83cm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83cm"/>
    </style:style>
    <style:style style:name="Cell73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83cm"/>
    </style:style>
    <style:style style:name="Cell7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83cm"/>
    </style:style>
    <style:style style:name="Cell83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3" style:family="paragraph" style:parent-style-name="Normal">
      <style:paragraph-properties fo:orphans="2" fo:widows="2"/>
    </style:style>
    <style:style style:name="T15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83cm"/>
    </style:style>
    <style:style style:name="Cell8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8" style:family="paragraph" style:parent-style-name="Normal">
      <style:paragraph-properties fo:orphans="2" fo:widows="2"/>
    </style:style>
    <style:style style:name="T15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83cm"/>
    </style:style>
    <style:style style:name="Cell93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3" style:family="paragraph" style:parent-style-name="Normal">
      <style:paragraph-properties fo:orphans="2" fo:widows="2"/>
    </style:style>
    <style:style style:name="T16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83cm"/>
    </style:style>
    <style:style style:name="Cell9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8" style:family="paragraph" style:parent-style-name="Normal">
      <style:paragraph-properties fo:orphans="2" fo:widows="2"/>
    </style:style>
    <style:style style:name="T16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83cm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83cm"/>
    </style:style>
    <style:style style:name="Cell10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8" style:family="paragraph" style:parent-style-name="Normal">
      <style:paragraph-properties fo:orphans="2" fo:widows="2"/>
    </style:style>
    <style:style style:name="T178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83cm"/>
    </style:style>
    <style:style style:name="Cell113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orphans="2" fo:widows="2"/>
    </style:style>
    <style:style style:name="T1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83cm"/>
    </style:style>
    <style:style style:name="Cell118" style:family="table-cell">
      <style:table-cell-properties style:vertical-align="middle" fo:border-bottom="#000000 0.018cm solid" fo:padding-left="0.049cm" fo:border-left="#000000 0.018cm solid" fo:padding-right="0.049cm" fo:wrap-option="no-wrap"/>
    </style:style>
    <style:style style:name="P184" style:family="paragraph" style:parent-style-name="Normal">
      <style:paragraph-properties fo:text-align="center" fo:orphans="2" fo:widows="2"/>
    </style:style>
    <style:style style:name="T18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83cm"/>
    </style:style>
    <style:style style:name="Cell1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style:text-autospace="none"/>
    </style:style>
    <style:style style:name="T194_1" style:family="text">
      <style:text-properties style:font-name-complex="標楷體" fo:font-weight="bold" style:font-weight-asian="bold"/>
    </style:style>
    <style:style style:name="T194_2" style:family="text">
      <style:text-properties style:font-name-complex="標楷體" fo:font-weight="bold" style:font-weight-asian="bold"/>
    </style:style>
    <style:style style:name="T194_3" style:family="text">
      <style:text-properties style:font-name-complex="標楷體" fo:font-weight="bold" style:font-weight-asian="bold"/>
    </style:style>
    <style:style style:name="T194_4" style:family="text">
      <style:text-properties style:font-name-complex="標楷體" fo:font-weight="bold" style:font-weight-asian="bold"/>
    </style:style>
    <style:style style:name="T194_5" style:family="text">
      <style:text-properties style:font-name-complex="標楷體" fo:font-weight="bold" style:font-weight-asian="bold"/>
    </style:style>
    <style:style style:name="T194_6" style:family="text">
      <style:text-properties style:font-name-complex="標楷體" fo:font-weight="bold" style:font-weight-asian="bold"/>
    </style:style>
    <style:style style:name="T194_7" style:family="text">
      <style:text-properties style:font-name-complex="標楷體" fo:font-weight="bold" style:font-weight-asian="bold"/>
    </style:style>
  </office:automatic-styles>
  <office:body>
    <office:text>
      <text:p text:style-name="P1"><text:span text:style-name="T1_1">新北市</text:span><text:span text:style-name="T1_2">201</text:span><text:span text:style-name="T1_3">9</text:span><text:span text:style-name="T1_4">礦山</text:span><text:span text:style-name="T1_5">樂活</text:span><text:span text:style-name="T1_6">文化</text:span><text:span text:style-name="T1_7">健走</text:span></text:p>
      <text:p text:style-name="P2"><text:span text:style-name="T2_1">報名簡章</text:span></text:p>
      <text:p text:style-name="P3"><text:span text:style-name="T3_1">主旨：</text:span></text:p>
      <text:p text:style-name="P4"><text:span text:style-name="T4_1"><text:s/></text:span><text:span text:style-name="T4_2"><text:s/></text:span><text:span text:style-name="T4_3">金瓜石</text:span><text:span text:style-name="T4_4">--</text:span><text:span text:style-name="T4_5">-</text:span><text:span text:style-name="T4_6">台灣東北角</text:span><text:span text:style-name="T4_7">的一個</text:span><text:span text:style-name="T4_8">礦山聚落</text:span><text:span text:style-name="T4_9">，</text:span><text:span text:style-name="T4_10">近百年的採金歲月為她留下了許多</text:span><text:span text:style-name="T4_11">獨特的礦業史蹟與聚落人文，</text:span><text:span text:style-name="T4_12">活動</text:span><text:span text:style-name="T4_13">透過黃金志工專業的解說與</text:span><text:span text:style-name="T4_14">引</text:span><text:span text:style-name="T4_15">路</text:span><text:span text:style-name="T4_16">，帯您走</text:span><text:span text:style-name="T4_17">入</text:span><text:span text:style-name="T4_18">當</text:span><text:span text:style-name="T4_19">地</text:span><text:span text:style-name="T4_20">達人級</text:span><text:span text:style-name="T4_21">的</text:span><text:span text:style-name="T4_22">秘境小道，</text:span><text:span text:style-name="T4_23">徜徉</text:span><text:span text:style-name="T4_24">於山海之間，</text:span><text:span text:style-name="T4_25">體驗</text:span><text:span text:style-name="T4_26">四季不同的金瓜石美景，</text:span><text:span text:style-name="T4_27">打包屬於自己的金瓜石回憶</text:span><text:span text:style-name="T4_28">。健走</text:span><text:span text:style-name="T4_29">同時</text:span><text:span text:style-name="T4_30">結合</text:span><text:span text:style-name="T4_31">淨山活動</text:span><text:span text:style-name="T4_32">，</text:span><text:span text:style-name="T4_33">沿途撿拾可見的垃圾，</text:span><text:span text:style-name="T4_34">動手愛地球</text:span><text:span text:style-name="T4_35">讓大自然重現原始潔淨的風貌。</text:span></text:p>
      <text:p text:style-name="P5"><text:span text:style-name="T5_1">主辦單位</text:span><text:span text:style-name="T5_2">：</text:span><text:span text:style-name="T5_3">新北市立</text:span><text:span text:style-name="T5_4">黃金博物</text:span><text:span text:style-name="T5_5">館</text:span><text:span text:style-name="T5_6">(黃金志工隊)</text:span></text:p>
      <text:p text:style-name="P6"><text:span text:style-name="T6_1">活動對象:</text:span><text:span text:style-name="T6_2">一般民眾</text:span></text:p>
      <text:p text:style-name="P7"><text:span text:style-name="T7_1">活動</text:span><text:span text:style-name="T7_2">時間</text:span><text:span text:style-name="T7_3">：</text:span><text:span text:style-name="T7_4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<text:s text:c="2"/>梯次日期</text:span></text:p>
          </table:table-cell>
          <table:table-cell table:style-name="Cell2">
            <text:p text:style-name="P9"><text:span text:style-name="T9_1">報名日期</text:span></text:p>
          </table:table-cell>
        </table:table-row>
        <table:table-row table:style-name="Row2">
          <table:table-cell table:style-name="Cell3">
            <text:p text:style-name="P10"><text:span text:style-name="T10_1">第1、2梯次:</text:span><text:span text:style-name="T10_2">108</text:span><text:span text:style-name="T10_3"><text:s/>年<text:s/>3<text:s/>月<text:s/></text:span><text:span text:style-name="T10_4">30</text:span><text:span text:style-name="T10_5"><text:s/>日（星期六）、</text:span><text:span text:style-name="T10_6">31</text:span><text:span text:style-name="T10_7">日(星期日)</text:span></text:p>
          </table:table-cell>
          <table:table-cell table:style-name="Cell4">
            <text:p text:style-name="P11"><text:span text:style-name="T11_1">3/</text:span><text:span text:style-name="T11_2">5</text:span><text:span text:style-name="T11_3"><text:s/>起至3/</text:span><text:span text:style-name="T11_4">22</text:span><text:span text:style-name="T11_5">止</text:span></text:p>
          </table:table-cell>
        </table:table-row>
        <table:table-row table:style-name="Row3">
          <table:table-cell table:style-name="Cell5">
            <text:p text:style-name="P12"><text:span text:style-name="T12_1">第3梯次:</text:span><text:span text:style-name="T12_2">108</text:span><text:span text:style-name="T12_3"><text:s/>年<text:s/>4<text:s/>月<text:s/></text:span><text:span text:style-name="T12_4">28</text:span><text:span text:style-name="T12_5">日(星期日)</text:span></text:p>
          </table:table-cell>
          <table:table-cell table:style-name="Cell6">
            <text:p text:style-name="P13"><text:span text:style-name="T13_1">4/</text:span><text:span text:style-name="T13_2">2</text:span><text:span text:style-name="T13_3"><text:s/>起至4/</text:span><text:span text:style-name="T13_4">19</text:span><text:span text:style-name="T13_5">止</text:span></text:p>
          </table:table-cell>
        </table:table-row>
        <table:table-row table:style-name="Row4">
          <table:table-cell table:style-name="Cell7">
            <text:p text:style-name="P14"><text:span text:style-name="T14_1">第</text:span><text:span text:style-name="T14_2">4</text:span><text:span text:style-name="T14_3">、</text:span><text:span text:style-name="T14_4">5</text:span><text:span text:style-name="T14_5">梯次:</text:span><text:span text:style-name="T14_6">108</text:span><text:span text:style-name="T14_7"><text:s/>年<text:s/>5<text:s/>月<text:s/>2</text:span><text:span text:style-name="T14_8">5</text:span><text:span text:style-name="T14_9"><text:s/>日（星期六）、2</text:span><text:span text:style-name="T14_10">6</text:span><text:span text:style-name="T14_11">日(星期日)</text:span></text:p>
          </table:table-cell>
          <table:table-cell table:style-name="Cell8">
            <text:p text:style-name="P15"><text:span text:style-name="T15_1">5/</text:span><text:span text:style-name="T15_2">1</text:span><text:span text:style-name="T15_3"><text:s/>起至5/1</text:span><text:span text:style-name="T15_4">7</text:span><text:span text:style-name="T15_5">止</text:span></text:p>
          </table:table-cell>
        </table:table-row>
        <table:table-row table:style-name="Row5">
          <table:table-cell table:style-name="Cell9">
            <text:p text:style-name="P16"><text:span text:style-name="T16_1">第</text:span><text:span text:style-name="T16_2">6</text:span><text:span text:style-name="T16_3">、</text:span><text:span text:style-name="T16_4">7</text:span><text:span text:style-name="T16_5">梯次:</text:span><text:span text:style-name="T16_6">108</text:span><text:span text:style-name="T16_7"><text:s/>年<text:s/>6<text:s/>月<text:s/>2</text:span><text:span text:style-name="T16_8">9</text:span><text:span text:style-name="T16_9"><text:s/>日（星期六）、</text:span><text:span text:style-name="T16_10">30</text:span><text:span text:style-name="T16_11">日(星期日)</text:span></text:p>
          </table:table-cell>
          <table:table-cell table:style-name="Cell10">
            <text:p text:style-name="P17"><text:span text:style-name="T17_1">6/</text:span><text:span text:style-name="T17_2">4</text:span><text:span text:style-name="T17_3"><text:s/>起至6/</text:span><text:span text:style-name="T17_4">21</text:span><text:span text:style-name="T17_5">止</text:span></text:p>
          </table:table-cell>
        </table:table-row>
        <table:table-row table:style-name="Row6">
          <table:table-cell table:style-name="Cell11">
            <text:p text:style-name="P18"><text:span text:style-name="T18_1">第</text:span><text:span text:style-name="T18_2">8</text:span><text:span text:style-name="T18_3">、</text:span><text:span text:style-name="T18_4">9</text:span><text:span text:style-name="T18_5">梯次:</text:span><text:span text:style-name="T18_6">108</text:span><text:span text:style-name="T18_7"><text:s/>年<text:s/>7<text:s/>月</text:span><text:span text:style-name="T18_8"><text:s/>27</text:span><text:span text:style-name="T18_9"><text:s/>日（星期六）、</text:span><text:span text:style-name="T18_10">28</text:span><text:span text:style-name="T18_11">日(星期日)</text:span></text:p>
          </table:table-cell>
          <table:table-cell table:style-name="Cell12">
            <text:p text:style-name="P19"><text:span text:style-name="T19_1">7/</text:span><text:span text:style-name="T19_2">2</text:span><text:span text:style-name="T19_3"><text:s/>起至7/</text:span><text:span text:style-name="T19_4">19</text:span><text:span text:style-name="T19_5">止</text:span></text:p>
          </table:table-cell>
        </table:table-row>
        <table:table-row table:style-name="Row7">
          <table:table-cell table:style-name="Cell13" table:number-columns-spanned="2">
            <text:p text:style-name="P20"><text:span text:style-name="T20_1">※</text:span><text:span text:style-name="T20_2">第1梯次至第</text:span><text:span text:style-name="T20_3">9</text:span><text:span text:style-name="T20_4">梯次健走路線為礦業史蹟路線</text:span><text:span text:style-name="T20_5"><text:tab/></text:span></text:p>
            <text:p text:style-name="P21"><text:span text:style-name="T21_1">※</text:span><text:span text:style-name="T21_2">4月27日(六)適逢金瓜石迎媽祖繞境活動，因與健走活動路線有所重疊，為不影響繞境活動進行，故取消4月27日梯次。</text:span></text:p>
          </table:table-cell>
          <table:covered-table-cell/>
        </table:table-row>
        <table:table-row table:style-name="Row8">
          <table:table-cell table:style-name="Cell14">
            <text:p text:style-name="P22"><text:span text:style-name="T22_1">第1</text:span><text:span text:style-name="T22_2">0</text:span><text:span text:style-name="T22_3">、1</text:span><text:span text:style-name="T22_4">1</text:span><text:span text:style-name="T22_5">梯次:</text:span><text:span text:style-name="T22_6">108</text:span><text:span text:style-name="T22_7"><text:s/>年<text:s/>8<text:s/>月<text:s/>2</text:span><text:span text:style-name="T22_8">4</text:span><text:span text:style-name="T22_9"><text:s/>日（星期六）、2</text:span><text:span text:style-name="T22_10">5</text:span><text:span text:style-name="T22_11">日(星期日)</text:span></text:p>
          </table:table-cell>
          <table:table-cell table:style-name="Cell15">
            <text:p text:style-name="P23"><text:span text:style-name="T23_1">8/1<text:s/>起至8/1</text:span><text:span text:style-name="T23_2">6</text:span><text:span text:style-name="T23_3">止</text:span></text:p>
          </table:table-cell>
        </table:table-row>
        <table:table-row table:style-name="Row9">
          <table:table-cell table:style-name="Cell16">
            <text:p text:style-name="P24"><text:span text:style-name="T24_1">第1</text:span><text:span text:style-name="T24_2">2</text:span><text:span text:style-name="T24_3">、1</text:span><text:span text:style-name="T24_4">3</text:span><text:span text:style-name="T24_5">梯次:</text:span><text:span text:style-name="T24_6">108</text:span><text:span text:style-name="T24_7"><text:s/>年<text:s/>9<text:s/>月<text:s/>2</text:span><text:span text:style-name="T24_8">8</text:span><text:span text:style-name="T24_9"><text:s/>日（星期六）、</text:span><text:span text:style-name="T24_10">29</text:span><text:span text:style-name="T24_11">日(星期日)</text:span></text:p>
          </table:table-cell>
          <table:table-cell table:style-name="Cell17">
            <text:p text:style-name="P25"><text:span text:style-name="T25_1">9/</text:span><text:span text:style-name="T25_2">3</text:span><text:span text:style-name="T25_3"><text:s/>起至9/</text:span><text:span text:style-name="T25_4">20</text:span><text:span text:style-name="T25_5">止</text:span></text:p>
          </table:table-cell>
        </table:table-row>
        <table:table-row table:style-name="Row10">
          <table:table-cell table:style-name="Cell18">
            <text:p text:style-name="P26"><text:span text:style-name="T26_1">第1</text:span><text:span text:style-name="T26_2">4</text:span><text:span text:style-name="T26_3">、1</text:span><text:span text:style-name="T26_4">5</text:span><text:span text:style-name="T26_5">梯次:</text:span><text:span text:style-name="T26_6">108</text:span><text:span text:style-name="T26_7"><text:s/>年<text:s/>10<text:s/>月<text:s/>2</text:span><text:span text:style-name="T26_8">6</text:span><text:span text:style-name="T26_9"><text:s/>日（星期六）、2</text:span><text:span text:style-name="T26_10">7</text:span><text:span text:style-name="T26_11">日(星期日)</text:span></text:p>
          </table:table-cell>
          <table:table-cell table:style-name="Cell19">
            <text:p text:style-name="P27"><text:span text:style-name="T27_1">10/</text:span><text:span text:style-name="T27_2">1</text:span><text:span text:style-name="T27_3">起至10/</text:span><text:span text:style-name="T27_4">18</text:span><text:span text:style-name="T27_5">止</text:span></text:p>
          </table:table-cell>
        </table:table-row>
        <table:table-row table:style-name="Row11">
          <table:table-cell table:style-name="Cell20">
            <text:p text:style-name="P28"><text:span text:style-name="T28_1">第1</text:span><text:span text:style-name="T28_2">6</text:span><text:span text:style-name="T28_3">、1</text:span><text:span text:style-name="T28_4">7</text:span><text:span text:style-name="T28_5">梯次:</text:span><text:span text:style-name="T28_6">108</text:span><text:span text:style-name="T28_7"><text:s/>年<text:s/>11<text:s/>月<text:s/>2</text:span><text:span text:style-name="T28_8">3</text:span><text:span text:style-name="T28_9"><text:s/>日（星期六）、2</text:span><text:span text:style-name="T28_10">4</text:span><text:span text:style-name="T28_11">日(星期日)</text:span></text:p>
          </table:table-cell>
          <table:table-cell table:style-name="Cell21">
            <text:p text:style-name="P29"><text:span text:style-name="T29_1">11/1起至11/1</text:span><text:span text:style-name="T29_2">5</text:span><text:span text:style-name="T29_3">止</text:span></text:p>
          </table:table-cell>
        </table:table-row>
        <table:table-row table:style-name="Row12">
          <table:table-cell table:style-name="Cell22" table:number-columns-spanned="2">
            <text:p text:style-name="P30"><text:span text:style-name="T30_1">※</text:span><text:span text:style-name="T30_2">第1</text:span><text:span text:style-name="T30_3">0</text:span><text:span text:style-name="T30_4">梯次至第17梯次健走路線為聚落文化路線</text:span><text:span text:style-name="T30_5">，</text:span><text:span text:style-name="T30_6">原活動內容五坑參觀部份，將變更為金屬工藝DIY活動。</text:span><text:span text:style-name="T30_7">參加人員請於13:00整，憑活動學員證自行前往至金屬工藝館2樓參與金屬工藝DIY體驗活動(活動約需1~1.5小時，逾時不候)</text:span></text:p>
          </table:table-cell>
          <table:covered-table-cell/>
        </table:table-row>
      </table:table>
      <text:p text:style-name="P31"><text:span text:style-name="T31_1">健走路線</text:span><text:span text:style-name="T31_2">：</text:span></text:p>
      <text:p text:style-name="P32"><text:span text:style-name="T32_1">礦業史蹟路</text:span><text:span text:style-name="T32_2">線:</text:span><text:span text:style-name="T32_3"><text:s/></text:span><text:span text:style-name="T32_4">園區遊客中心</text:span><text:span text:style-name="T32_5">→</text:span><text:span text:style-name="T32_6">石尾路</text:span><text:span text:style-name="T32_7">→</text:span><text:span text:style-name="T32_8">輕便台車道</text:span><text:span text:style-name="T32_9">→</text:span><text:span text:style-name="T32_10">百年蓄水池</text:span><text:span text:style-name="T32_11">→</text:span><text:span text:style-name="T32_12">勸濟橋</text:span><text:span text:style-name="T32_13">→</text:span></text:p>
      <text:p text:style-name="P33"><text:span text:style-name="T33_1"><text:s text:c="14"/></text:span><text:span text:style-name="T33_2">銅沉澱池</text:span><text:span text:style-name="T33_3">辦公室</text:span><text:span text:style-name="T33_4">→</text:span><text:span text:style-name="T33_5">停車場磅坑口</text:span><text:span text:style-name="T33_6">→</text:span><text:span text:style-name="T33_7">長仁觀景平臺</text:span><text:span text:style-name="T33_8">→</text:span><text:span text:style-name="T33_9">天車</text:span><text:span text:style-name="T33_10">間斜坡</text:span></text:p>
      <text:p text:style-name="P34"><text:span text:style-name="T34_1"><text:s text:c="14"/>索道遺址</text:span><text:span text:style-name="T34_2">→</text:span><text:span text:style-name="T34_3">鐵達尼觀景台</text:span><text:span text:style-name="T34_4">→</text:span><text:span text:style-name="T34_5">勸濟堂</text:span><text:span text:style-name="T34_6">→</text:span><text:span text:style-name="T34_7">國際終戰和平紀念</text:span></text:p>
      <text:p text:style-name="P35"><text:span text:style-name="T35_1"><text:s text:c="14"/>公園</text:span><text:span text:style-name="T35_2">→</text:span><text:span text:style-name="T35_3">祈堂老街</text:span><text:span text:style-name="T35_4">→</text:span><text:span text:style-name="T35_5">園區大榕樹下</text:span><text:span text:style-name="T35_6">。</text:span></text:p>
      <text:p text:style-name="P36"><text:span text:style-name="T36_1">聚落文化路線</text:span><text:span text:style-name="T36_2">:</text:span><text:span text:style-name="T36_3"><text:s/></text:span><text:span text:style-name="T36_4">園區</text:span><text:span text:style-name="T36_5">遊客中心</text:span><text:span text:style-name="T36_6">→</text:span><text:span text:style-name="T36_7">三毛宅</text:span><text:span text:style-name="T36_8">→</text:span><text:span text:style-name="T36_9">八角亭</text:span><text:span text:style-name="T36_10">→</text:span><text:span text:style-name="T36_11">三列厝宿舍</text:span><text:span text:style-name="T36_12">→</text:span><text:span text:style-name="T36_13">金泉寺</text:span><text:span text:style-name="T36_14">→</text:span><text:span text:style-name="T36_15">水</text:span></text:p>
      <text:p text:style-name="P37"><text:span text:style-name="T37_1"><text:s text:c="14"/>圳橋</text:span><text:span text:style-name="T37_2">→</text:span><text:span text:style-name="T37_3">水管路一線天</text:span><text:span text:style-name="T37_4">→</text:span><text:span text:style-name="T37_5">金福宮</text:span><text:span text:style-name="T37_6">→</text:span><text:span text:style-name="T37_7">瓜山國小</text:span><text:span text:style-name="T37_8">→</text:span><text:span text:style-name="T37_9">洗衣場舊址</text:span><text:span text:style-name="T37_10">→</text:span><text:span text:style-name="T37_11">銅加<text:s/></text:span></text:p>
      <text:p text:style-name="P38"><text:span text:style-name="T38_1"><text:s text:c="14"/>工廠</text:span><text:span text:style-name="T38_2">→</text:span><text:span text:style-name="T38_3">礦工醫院舊址</text:span><text:span text:style-name="T38_4">→</text:span><text:span text:style-name="T38_5">園區大榕樹下。</text:span></text:p>
      <text:p text:style-name="P39"><text:span text:style-name="T39_1">※</text:span><text:span text:style-name="T39_2">下半年度路線景點「水管路一線天」因行走較不易，考量氣候、路況等安全因素，本館將於活動前一日決定是否取消，如是則將另以電話通知報名者。</text:span></text:p>
      <text:p text:style-name="P40"><text:span text:style-name="T40_1">活動內容：</text:span></text:p>
      <text:p text:style-name="P41"><text:span text:style-name="T41_1">1.活動參加人員於</text:span><text:span text:style-name="T41_2">活動</text:span><text:span text:style-name="T41_3">當天</text:span><text:span text:style-name="T41_4">上</text:span><text:span text:style-name="T41_5">午</text:span><text:span text:style-name="T41_6">9</text:span><text:span text:style-name="T41_7">:30在黃金博物</text:span><text:span text:style-name="T41_8">博物館</text:span><text:span text:style-name="T41_9">遊客服務中心</text:span><text:span text:style-name="T41_10">報到。</text:span></text:p>
      <text:p text:style-name="P42"><text:span text:style-name="T42_1">2.報到後，10</text:span><text:span text:style-name="T42_2">:00出發</text:span><text:span text:style-name="T42_3">開始淨山健走活動</text:span><text:bookmark-start text:name="OLE_LINK1"/><text:span text:style-name="T42_4">(主辦單位備有垃圾袋、夾子、手套)</text:span><text:bookmark-end text:name="OLE_LINK1"/><text:span text:style-name="T42_5">，</text:span></text:p>
      <text:p text:style-name="P43"><text:span text:style-name="T43_1"><text:s text:c="2"/></text:span><text:span text:style-name="T43_2">由本次活動之</text:span><text:span text:style-name="T43_3">領隊及隨隊人員</text:span><text:span text:style-name="T43_4">依預定健走路線引導並做導覽介紹，沿途</text:span><text:span text:style-name="T43_5">同時</text:span><text:span text:style-name="T43_6">開</text:span></text:p>
      <text:p text:style-name="P44"><text:span text:style-name="T44_1"><text:s text:c="2"/></text:span><text:span text:style-name="T44_2">始相關淨山活動</text:span><text:span text:style-name="T44_3">(全程約2小時~2.5小時)</text:span><text:span text:style-name="T44_4">。</text:span></text:p>
      <text:p text:style-name="P45"><text:span text:style-name="T45_1">3.活動結束後於</text:span><text:span text:style-name="T45_2">博物館</text:span><text:span text:style-name="T45_3">領取</text:span><text:span text:style-name="T45_4">礦工便當</text:span><text:span text:style-name="T45_5">(</text:span><text:span text:style-name="T45_6">鐵盒</text:span><text:span text:style-name="T45_7">款)</text:span><text:span text:style-name="T45_8">後</text:span><text:span text:style-name="T45_9">解散</text:span><text:span text:style-name="T45_10">，</text:span><text:span text:style-name="T45_11">參加人員憑活動學員證自行進五坑參觀</text:span><text:span text:style-name="T45_12">。</text:span><text:span text:style-name="T45_13">8月~11月</text:span><text:span text:style-name="T45_14">(</text:span><text:span text:style-name="T45_15">第10至17梯</text:span><text:span text:style-name="T45_16">次)</text:span><text:span text:style-name="T45_17">健走</text:span><text:span text:style-name="T45_18">活動</text:span><text:span text:style-name="T45_19">原五坑參觀部份，將變更為金屬工藝DIY活動。參加人員應於13:00整，憑活動學員證自行前往至金屬工藝館2樓參與金屬工藝DIY體驗活動，同時繳回該證件。(活動約需1~1.5小時，逾時不候)</text:span></text:p>
      <text:p text:style-name="P46"><text:span text:style-name="T46_1">報名辦法：</text:span></text:p>
      <text:p text:style-name="P47"><text:span text:style-name="T47_1">1.</text:span><text:span text:style-name="T47_2">報名期間：</text:span><text:span text:style-name="T47_3">各梯次報名日期請參考活動時間一項，活動日</text:span><text:span text:style-name="T47_4">前</text:span><text:span text:style-name="T47_5">7天報名截止，</text:span></text:p>
      <text:p text:style-name="P48"><text:span text:style-name="T48_1"><text:s text:c="12"/></text:span><text:span text:style-name="T48_2">人數限制</text:span><text:span text:style-name="T48_3">2</text:span><text:span text:style-name="T48_4">0</text:span><text:span text:style-name="T48_5">人，額滿</text:span><text:span text:style-name="T48_6">為</text:span><text:span text:style-name="T48_7">止</text:span><text:span text:style-name="T48_8">。</text:span><text:span text:style-name="T48_9"><text:s text:c="4"/></text:span><text:span text:style-name="T48_10"><text:s text:c="7"/></text:span></text:p>
      <text:p text:style-name="P49"><text:span text:style-name="T49_1">2.</text:span><text:span text:style-name="T49_2">報名費用：</text:span><text:span text:style-name="T49_3">報名費</text:span><text:span text:style-name="T49_4">每人</text:span><text:span text:style-name="T49_5">3</text:span><text:span text:style-name="T49_6">50</text:span><text:span text:style-name="T49_7">元</text:span><text:span text:style-name="T49_8">(含</text:span><text:span text:style-name="T49_9">礦工</text:span><text:span text:style-name="T49_10">便當</text:span><text:span text:style-name="T49_11">-</text:span><text:span text:style-name="T49_12">鐵盒</text:span><text:span text:style-name="T49_13">款</text:span><text:span text:style-name="T49_14">、</text:span><text:span text:style-name="T49_15">五坑體驗</text:span><text:span text:style-name="T49_16">或金屬工藝</text:span><text:span text:style-name="T49_17">DIY<text:s text:c="2"/></text:span><text:span text:style-name="T49_18"><text:line-break/></text:span><text:span text:style-name="T49_19"><text:s text:c="3"/></text:span><text:span text:style-name="T49_20"><text:s text:c="9"/></text:span><text:span text:style-name="T49_21">體驗活動、</text:span><text:span text:style-name="T49_22">保險</text:span><text:span text:style-name="T49_23">等</text:span><text:span text:style-name="T49_24">)</text:span></text:p>
      <text:p text:style-name="P50"><text:span text:style-name="T50_1"><text:s/></text:span><text:span text:style-name="T50_2"><text:s text:c="11"/></text:span><text:span text:style-name="T50_3">本活動</text:span><text:span text:style-name="T50_4">為增進親</text:span><text:span text:style-name="T50_5">子</text:span><text:span text:style-name="T50_6">間</text:span><text:span text:style-name="T50_7">互動</text:span><text:span text:style-name="T50_8">及情感連結</text:span><text:span text:style-name="T50_9">，</text:span><text:span text:style-name="T50_10">並</text:span><text:span text:style-name="T50_11">為</text:span><text:span text:style-name="T50_12">促進新住民對金瓜石在</text:span><text:span text:style-name="T50_13"><text:s/></text:span></text:p>
      <text:p text:style-name="P51"><text:span text:style-name="T51_1"><text:s text:c="12"/></text:span><text:span text:style-name="T51_2">地文化的了解</text:span><text:span text:style-name="T51_3">，親子</text:span><text:span text:style-name="T51_4">組</text:span><text:span text:style-name="T51_5">合或</text:span><text:span text:style-name="T51_6">新住民</text:span><text:span text:style-name="T51_7">參加</text:span><text:span text:style-name="T51_8">優惠報名費為</text:span><text:span text:style-name="T51_9">每人</text:span><text:span text:style-name="T51_10">300</text:span><text:span text:style-name="T51_11">元</text:span><text:span text:style-name="T51_12">。</text:span></text:p>
      <text:p text:style-name="P52"><text:span text:style-name="T52_1"><text:s text:c="11"/></text:span><text:span text:style-name="T52_2"><text:s/></text:span><text:span text:style-name="T52_3">匯款戶名:新北市立黃金博物館</text:span><text:span text:style-name="T52_4">保管金專戶</text:span></text:p>
      <text:p text:style-name="P53"><text:span text:style-name="T53_1"><text:s text:c="12"/></text:span><text:span text:style-name="T53_2">匯款</text:span><text:span text:style-name="T53_3">帳號</text:span><text:span text:style-name="T53_4">:</text:span><text:span text:style-name="T53_5">5543-04-00001-4-00<text:s text:c="2"/>(彰化銀行</text:span><text:span text:style-name="T53_6">代碼:009</text:span><text:span text:style-name="T53_7"><text:s text:c="2"/>瑞芳分行</text:span><text:span text:style-name="T53_8">)</text:span></text:p>
      <text:p text:style-name="P54"><text:span text:style-name="T54_1"><text:s text:c="12"/></text:span><text:span text:style-name="T54_2">※</text:span><text:span text:style-name="T54_3">注意跨行匯款須手續費</text:span><text:span text:style-name="T54_4">，</text:span><text:span text:style-name="T54_5">報名費繳交後概不退費</text:span></text:p>
      <text:p text:style-name="P55"><text:span text:style-name="T55_1"><text:s text:c="12"/></text:span><text:span text:style-name="T55_2">※</text:span><text:span text:style-name="T55_3">匯款完成後</text:span><text:span text:style-name="T55_4">請來電</text:span><text:span text:style-name="T55_5">(02-2496-2860)</text:span><text:span text:style-name="T55_6">告知，並提供</text:span><text:span text:style-name="T55_7">匯款日期、</text:span><text:span text:style-name="T55_8">匯款</text:span></text:p>
      <text:p text:style-name="P56"><text:span text:style-name="T56_1"><text:s text:c="14"/></text:span><text:span text:style-name="T56_2">帳戶名稱及</text:span><text:span text:style-name="T56_3">帳號</text:span><text:span text:style-name="T56_4">後五碼</text:span><text:span text:style-name="T56_5">以供確認核對</text:span></text:p>
      <text:p text:style-name="P57"><text:span text:style-name="T57_1">3.</text:span><text:span text:style-name="T57_2">報名</text:span><text:span text:style-name="T57_3">方式</text:span><text:span text:style-name="T57_4">：</text:span><text:span text:style-name="T57_5">電話報名</text:span><text:span text:style-name="T57_6">(</text:span><text:span text:style-name="T57_7">報名專線:</text:span><text:span text:style-name="T57_8">02-</text:span><text:span text:style-name="T57_9">2496</text:span><text:span text:style-name="T57_10">-</text:span><text:span text:style-name="T57_11">2860</text:span><text:span text:style-name="T57_12"><text:s/></text:span><text:span text:style-name="T57_13">星期</text:span><text:span text:style-name="T57_14">一</text:span><text:span text:style-name="T57_15">至星期五</text:span><text:span text:style-name="T57_16">每日</text:span><text:span text:style-name="T57_17">上午</text:span></text:p>
      <text:p text:style-name="P58"><text:span text:style-name="T58_1"><text:s text:c="11"/></text:span><text:span text:style-name="T58_2"><text:s/></text:span><text:span text:style-name="T58_3">9:</text:span><text:span text:style-name="T58_4">30</text:span><text:span text:style-name="T58_5">~</text:span><text:span text:style-name="T58_6">下午</text:span><text:span text:style-name="T58_7">16:00</text:span><text:span text:style-name="T58_8">接受報名</text:span><text:span text:style-name="T58_9">，</text:span><text:span text:style-name="T58_10">假日及</text:span><text:span text:style-name="T58_11">休館</text:span><text:span text:style-name="T58_12">日</text:span><text:span text:style-name="T58_13">不受理</text:span><text:span text:style-name="T58_14">)</text:span><text:span text:style-name="T58_15">，</text:span><text:span text:style-name="T58_16">請備妥參加人</text:span></text:p>
      <text:p text:style-name="P59"><text:span text:style-name="T59_1"><text:s text:c="12"/></text:span><text:span text:style-name="T59_2">員資料</text:span><text:span text:style-name="T59_3">(姓名、出生年月日、身分證字號)</text:span><text:span text:style-name="T59_4">於各梯次報名期限截止前</text:span></text:p>
      <text:p text:style-name="P60"><text:span text:style-name="T60_1"><text:s text:c="12"/></text:span><text:span text:style-name="T60_2">完成報名。</text:span></text:p>
      <text:p text:style-name="P61"><text:span text:style-name="T61_1">4.電話報名</text:span><text:span text:style-name="T61_2">完成後</text:span><text:span text:style-name="T61_3">3</text:span><text:span text:style-name="T61_4">天內</text:span><text:span text:style-name="T61_5">繳交</text:span><text:span text:style-name="T61_6">報名費</text:span><text:span text:style-name="T61_7">，方為完成報名手續</text:span><text:span text:style-name="T61_8">。未</text:span><text:span text:style-name="T61_9">於期限內</text:span><text:span text:style-name="T61_10">繳交報名</text:span></text:p>
      <text:p text:style-name="P62"><text:span text:style-name="T62_1"><text:s text:c="2"/></text:span><text:span text:style-name="T62_2">費者視同未報名</text:span><text:span text:style-name="T62_3">。</text:span><text:span text:style-name="T62_4">報名繳費</text:span><text:span text:style-name="T62_5">核對</text:span><text:span text:style-name="T62_6">確認</text:span><text:span text:style-name="T62_7">後</text:span><text:span text:style-name="T62_8">活動</text:span><text:span text:style-name="T62_9">當天請準時報到</text:span><text:span text:style-name="T62_10">既可</text:span><text:span text:style-name="T62_11">，本館不再另</text:span></text:p>
      <text:p text:style-name="P63"><text:span text:style-name="T63_1"><text:s text:c="2"/>行通知</text:span><text:span text:style-name="T63_2">。</text:span></text:p>
      <text:p text:style-name="P64"><text:span text:style-name="T64_1">5.外籍人士報名時，尚需附</text:span><text:span text:style-name="T64_2">護照影本</text:span><text:span text:style-name="T64_3">。</text:span><text:span text:style-name="T64_4"><text:s text:c="12"/></text:span></text:p>
      <text:p text:style-name="P65"><text:span text:style-name="T65_1">報到</text:span><text:span text:style-name="T65_2">：</text:span></text:p>
      <text:p text:style-name="P66"><text:span text:style-name="T66_1">1.</text:span><text:span text:style-name="T66_2">報到時間：</text:span><text:span text:style-name="T66_3">活動當日</text:span><text:span text:style-name="T66_4">上</text:span><text:span text:style-name="T66_5">午</text:span><text:span text:style-name="T66_6">9</text:span><text:span text:style-name="T66_7">：</text:span><text:span text:style-name="T66_8">30</text:span><text:span text:style-name="T66_9">完成</text:span><text:span text:style-name="T66_10">報到</text:span><text:span text:style-name="T66_11">。</text:span></text:p>
      <text:p text:style-name="P67"><text:span text:style-name="T67_1">2.</text:span><text:span text:style-name="T67_2">報到地點：</text:span><text:span text:style-name="T67_3">新北市立黃金博物館</text:span><text:span text:style-name="T67_4"><text:s/></text:span><text:span text:style-name="T67_5">遊客</text:span><text:span text:style-name="T67_6">服務</text:span><text:span text:style-name="T67_7">中心</text:span><text:span text:style-name="T67_8">。</text:span></text:p>
      <text:p text:style-name="P68"><text:span text:style-name="T68_1">相關事項</text:span><text:span text:style-name="T68_2">:</text:span></text:p>
      <text:p text:style-name="P69"><text:span text:style-name="T69_1">1.</text:span><text:span text:style-name="T69_2">本活動將投保旅遊平安險</text:span><text:span text:style-name="T69_3">(</text:span><text:span text:style-name="T69_4">幼童或身體狀況不佳之成人，因路況等因素，不</text:span><text:span text:style-name="T69_5">建</text:span></text:p>
      <text:p text:style-name="P70"><text:span text:style-name="T70_1"><text:s text:c="2"/></text:span><text:span text:style-name="T70_2">議</text:span><text:span text:style-name="T70_3">參加本活動</text:span><text:span text:style-name="T70_4">)</text:span><text:span text:style-name="T70_5">。</text:span></text:p>
      <text:p text:style-name="P71"><text:span text:style-name="T71_1">2.</text:span><text:span text:style-name="T71_2">活動參加人員需自備飲用水、雨具、</text:span><text:span text:style-name="T71_3">合宜</text:span><text:span text:style-name="T71_4">衣物、適合的健走裝備等</text:span><text:span text:style-name="T71_5">。</text:span></text:p>
      <text:p text:style-name="P72"><text:span text:style-name="T72_1">3.</text:span><text:span text:style-name="T72_2">活動若遇不可抗拒因素或有安全上的顧慮時，主辦單位有權取消或更改健走路</text:span></text:p>
      <text:p text:style-name="P73"><text:span text:style-name="T73_1"><text:s text:c="2"/></text:span><text:span text:style-name="T73_2">線及活動內容。</text:span></text:p>
      <text:p text:style-name="P74"><text:span text:style-name="T74_1">4.</text:span><text:span text:style-name="T74_2">活動取消時，</text:span><text:span text:style-name="T74_3">該場次參加者可選擇全額退費或改選其他場次參加。<text:line-break/></text:span><text:span text:style-name="T74_4">交通</text:span><text:span text:style-name="T74_5">:</text:span></text:p>
      <text:p text:style-name="P75"><text:span text:style-name="T75_1">1</text:span><text:span text:style-name="T75_2">.</text:span><text:span text:style-name="T75_3">可搭乘基隆客運</text:span><text:span text:style-name="T75_4">1062</text:span><text:span text:style-name="T75_5">「</text:span><text:span text:style-name="T75_6">台</text:span><text:span text:style-name="T75_7">北</text:span><text:span text:style-name="T75_8">-</text:span><text:span text:style-name="T75_9">金瓜石」或</text:span><text:span text:style-name="T75_10">台北客運965「板橋</text:span><text:span text:style-name="T75_11">-</text:span><text:span text:style-name="T75_12">金瓜石</text:span><text:span text:style-name="T75_13">」至博物館。</text:span><text:span text:style-name="T75_14">也可搭乘火車至瑞芳，於</text:span><text:span text:style-name="T75_15">瑞芳</text:span><text:span text:style-name="T75_16">分局旁廣場</text:span><text:span text:style-name="T75_17">搭乘</text:span><text:span text:style-name="T75_18">788</text:span><text:span text:style-name="T75_19">、</text:span><text:span text:style-name="T75_20">1062</text:span><text:span text:style-name="T75_21">、965、856、825</text:span><text:span text:style-name="T75_22">等</text:span><text:span text:style-name="T75_23">路線</text:span><text:span text:style-name="T75_24">公車至</text:span><text:span text:style-name="T75_25">博物館</text:span><text:span text:style-name="T75_26">。</text:span><text:span text:style-name="T75_27">活動當天</text:span><text:span text:style-name="T75_28">逢假日</text:span><text:span text:style-name="T75_29">金瓜石、九份區域於管制時間內實施交通總量管制，</text:span><text:span text:style-name="T75_30">自行開車若逢管制，</text:span><text:span text:style-name="T75_31">車輛請停至縣</text:span><text:span text:style-name="T75_32">102</text:span><text:span text:style-name="T75_33">上之九號停車場或</text:span><text:span text:style-name="T75_34">台二線及北</text:span><text:span text:style-name="T75_35">34<text:s/></text:span><text:span text:style-name="T75_36">交叉口之水湳洞停車場，再搭乘接駁公車</text:span><text:span text:style-name="T75_37">(826<text:s/></text:span><text:span text:style-name="T75_38">號</text:span><text:span text:style-name="T75_39">)</text:span><text:span text:style-name="T75_40">或</text:span><text:span text:style-name="T75_41">其它</text:span><text:span text:style-name="T75_42">基隆客運公車至</text:span><text:span text:style-name="T75_43">博物館</text:span><text:span text:style-name="T75_44">。</text:span><text:span text:style-name="T75_45">搭乘</text:span><text:span text:style-name="T75_46">時</text:span><text:span text:style-name="T75_47">自備零錢</text:span><text:span text:style-name="T75_48">或使用悠遊卡。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7_1">*附表</text:span></text:p>
      <text:p text:style-name="P88"><text:span text:style-name="T88_1">團體報名請於電話聯絡後填妥下列表格資訊傳真至02-24962820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3">
          <table:table-cell table:style-name="Cell23">
            <text:p text:style-name="P89"><text:span text:style-name="T89_1">編號</text:span></text:p>
          </table:table-cell>
          <table:table-cell table:style-name="Cell24">
            <text:p text:style-name="P90"><text:span text:style-name="T90_1">姓名</text:span></text:p>
          </table:table-cell>
          <table:table-cell table:style-name="Cell25">
            <text:p text:style-name="P91"><text:span text:style-name="T91_1">出生年月日</text:span></text:p>
          </table:table-cell>
          <table:table-cell table:style-name="Cell26">
            <text:p text:style-name="P92"><text:span text:style-name="T92_1">身份證字號</text:span></text:p>
          </table:table-cell>
          <table:table-cell table:style-name="Cell27">
            <text:p text:style-name="P93"><text:span text:style-name="T93_1">備註</text:span></text:p>
          </table:table-cell>
        </table:table-row>
        <table:table-row table:style-name="Row14">
          <table:table-cell table:style-name="Cell28">
            <text:p text:style-name="P94"><text:span text:style-name="T94_1">1</text:span></text:p>
          </table:table-cell>
          <table:table-cell table:style-name="Cell29">
            <text:p text:style-name="P95"/>
          </table:table-cell>
          <table:table-cell table:style-name="Cell30">
            <text:p text:style-name="P96"/>
          </table:table-cell>
          <table:table-cell table:style-name="Cell31">
            <text:p text:style-name="P97"/>
          </table:table-cell>
          <table:table-cell table:style-name="Cell32">
            <text:p text:style-name="P98"><text:span text:style-name="T98_1">　</text:span></text:p>
          </table:table-cell>
        </table:table-row>
        <table:table-row table:style-name="Row15">
          <table:table-cell table:style-name="Cell33">
            <text:p text:style-name="P99"><text:span text:style-name="T99_1">2</text:span></text:p>
          </table:table-cell>
          <table:table-cell table:style-name="Cell34">
            <text:p text:style-name="P100"/>
          </table:table-cell>
          <table:table-cell table:style-name="Cell35">
            <text:p text:style-name="P101"/>
          </table:table-cell>
          <table:table-cell table:style-name="Cell36">
            <text:p text:style-name="P102"/>
          </table:table-cell>
          <table:table-cell table:style-name="Cell37">
            <text:p text:style-name="P103"><text:span text:style-name="T103_1">　</text:span></text:p>
          </table:table-cell>
        </table:table-row>
        <table:table-row table:style-name="Row16">
          <table:table-cell table:style-name="Cell38">
            <text:p text:style-name="P104"><text:span text:style-name="T104_1">3</text:span></text:p>
          </table:table-cell>
          <table:table-cell table:style-name="Cell39">
            <text:p text:style-name="P105"/>
          </table:table-cell>
          <table:table-cell table:style-name="Cell40">
            <text:p text:style-name="P106"/>
          </table:table-cell>
          <table:table-cell table:style-name="Cell41">
            <text:p text:style-name="P107"/>
          </table:table-cell>
          <table:table-cell table:style-name="Cell42">
            <text:p text:style-name="P108"><text:span text:style-name="T108_1">　</text:span></text:p>
          </table:table-cell>
        </table:table-row>
        <table:table-row table:style-name="Row17">
          <table:table-cell table:style-name="Cell43">
            <text:p text:style-name="P109"><text:span text:style-name="T109_1">4</text:span></text:p>
          </table:table-cell>
          <table:table-cell table:style-name="Cell44">
            <text:p text:style-name="P110"/>
          </table:table-cell>
          <table:table-cell table:style-name="Cell45">
            <text:p text:style-name="P111"/>
          </table:table-cell>
          <table:table-cell table:style-name="Cell46">
            <text:p text:style-name="P112"/>
          </table:table-cell>
          <table:table-cell table:style-name="Cell47">
            <text:p text:style-name="P113"><text:span text:style-name="T113_1">　</text:span></text:p>
          </table:table-cell>
        </table:table-row>
        <table:table-row table:style-name="Row18">
          <table:table-cell table:style-name="Cell48">
            <text:p text:style-name="P114"><text:span text:style-name="T114_1">5</text:span></text:p>
          </table:table-cell>
          <table:table-cell table:style-name="Cell49">
            <text:p text:style-name="P115"/>
          </table:table-cell>
          <table:table-cell table:style-name="Cell50">
            <text:p text:style-name="P116"/>
          </table:table-cell>
          <table:table-cell table:style-name="Cell51">
            <text:p text:style-name="P117"/>
          </table:table-cell>
          <table:table-cell table:style-name="Cell52">
            <text:p text:style-name="P118"><text:span text:style-name="T118_1">　</text:span></text:p>
          </table:table-cell>
        </table:table-row>
        <table:table-row table:style-name="Row19">
          <table:table-cell table:style-name="Cell53">
            <text:p text:style-name="P119"><text:span text:style-name="T119_1">6</text:span></text:p>
          </table:table-cell>
          <table:table-cell table:style-name="Cell54">
            <text:p text:style-name="P120"/>
          </table:table-cell>
          <table:table-cell table:style-name="Cell55">
            <text:p text:style-name="P121"/>
          </table:table-cell>
          <table:table-cell table:style-name="Cell56">
            <text:p text:style-name="P122"/>
          </table:table-cell>
          <table:table-cell table:style-name="Cell57">
            <text:p text:style-name="P123"><text:span text:style-name="T123_1">　</text:span></text:p>
          </table:table-cell>
        </table:table-row>
        <table:table-row table:style-name="Row20">
          <table:table-cell table:style-name="Cell58">
            <text:p text:style-name="P124"><text:span text:style-name="T124_1">7</text:span></text:p>
          </table:table-cell>
          <table:table-cell table:style-name="Cell59">
            <text:p text:style-name="P125"/>
          </table:table-cell>
          <table:table-cell table:style-name="Cell60">
            <text:p text:style-name="P126"/>
          </table:table-cell>
          <table:table-cell table:style-name="Cell61">
            <text:p text:style-name="P127"/>
          </table:table-cell>
          <table:table-cell table:style-name="Cell62">
            <text:p text:style-name="P128"><text:span text:style-name="T128_1">　</text:span></text:p>
          </table:table-cell>
        </table:table-row>
        <table:table-row table:style-name="Row21">
          <table:table-cell table:style-name="Cell63">
            <text:p text:style-name="P129"><text:span text:style-name="T129_1">8</text:span></text:p>
          </table:table-cell>
          <table:table-cell table:style-name="Cell64">
            <text:p text:style-name="P130"/>
          </table:table-cell>
          <table:table-cell table:style-name="Cell65">
            <text:p text:style-name="P131"/>
          </table:table-cell>
          <table:table-cell table:style-name="Cell66">
            <text:p text:style-name="P132"/>
          </table:table-cell>
          <table:table-cell table:style-name="Cell67">
            <text:p text:style-name="P133"><text:span text:style-name="T133_1">　</text:span></text:p>
          </table:table-cell>
        </table:table-row>
        <table:table-row table:style-name="Row22">
          <table:table-cell table:style-name="Cell68">
            <text:p text:style-name="P134"><text:span text:style-name="T134_1">9</text:span></text:p>
          </table:table-cell>
          <table:table-cell table:style-name="Cell69">
            <text:p text:style-name="P135"/>
          </table:table-cell>
          <table:table-cell table:style-name="Cell70">
            <text:p text:style-name="P136"/>
          </table:table-cell>
          <table:table-cell table:style-name="Cell71">
            <text:p text:style-name="P137"/>
          </table:table-cell>
          <table:table-cell table:style-name="Cell72">
            <text:p text:style-name="P138"><text:span text:style-name="T138_1">　</text:span></text:p>
          </table:table-cell>
        </table:table-row>
        <table:table-row table:style-name="Row23">
          <table:table-cell table:style-name="Cell73">
            <text:p text:style-name="P139"><text:span text:style-name="T139_1">10</text:span></text:p>
          </table:table-cell>
          <table:table-cell table:style-name="Cell74">
            <text:p text:style-name="P140"/>
          </table:table-cell>
          <table:table-cell table:style-name="Cell75">
            <text:p text:style-name="P141"/>
          </table:table-cell>
          <table:table-cell table:style-name="Cell76">
            <text:p text:style-name="P142"/>
          </table:table-cell>
          <table:table-cell table:style-name="Cell77">
            <text:p text:style-name="P143"><text:span text:style-name="T143_1">　</text:span></text:p>
          </table:table-cell>
        </table:table-row>
        <table:table-row table:style-name="Row24">
          <table:table-cell table:style-name="Cell78">
            <text:p text:style-name="P144"><text:span text:style-name="T144_1">11</text:span></text:p>
          </table:table-cell>
          <table:table-cell table:style-name="Cell79">
            <text:p text:style-name="P145"/>
          </table:table-cell>
          <table:table-cell table:style-name="Cell80">
            <text:p text:style-name="P146"/>
          </table:table-cell>
          <table:table-cell table:style-name="Cell81">
            <text:p text:style-name="P147"/>
          </table:table-cell>
          <table:table-cell table:style-name="Cell82">
            <text:p text:style-name="P148"><text:span text:style-name="T148_1">　</text:span></text:p>
          </table:table-cell>
        </table:table-row>
        <table:table-row table:style-name="Row25">
          <table:table-cell table:style-name="Cell83">
            <text:p text:style-name="P149"><text:span text:style-name="T149_1">12</text:span></text:p>
          </table:table-cell>
          <table:table-cell table:style-name="Cell84">
            <text:p text:style-name="P150"/>
          </table:table-cell>
          <table:table-cell table:style-name="Cell85">
            <text:p text:style-name="P151"/>
          </table:table-cell>
          <table:table-cell table:style-name="Cell86">
            <text:p text:style-name="P152"/>
          </table:table-cell>
          <table:table-cell table:style-name="Cell87">
            <text:p text:style-name="P153"><text:span text:style-name="T153_1">　</text:span></text:p>
          </table:table-cell>
        </table:table-row>
        <table:table-row table:style-name="Row26">
          <table:table-cell table:style-name="Cell88">
            <text:p text:style-name="P154"><text:span text:style-name="T154_1">13</text:span></text:p>
          </table:table-cell>
          <table:table-cell table:style-name="Cell89">
            <text:p text:style-name="P155"/>
          </table:table-cell>
          <table:table-cell table:style-name="Cell90">
            <text:p text:style-name="P156"/>
          </table:table-cell>
          <table:table-cell table:style-name="Cell91">
            <text:p text:style-name="P157"/>
          </table:table-cell>
          <table:table-cell table:style-name="Cell92">
            <text:p text:style-name="P158"><text:span text:style-name="T158_1">　</text:span></text:p>
          </table:table-cell>
        </table:table-row>
        <table:table-row table:style-name="Row27">
          <table:table-cell table:style-name="Cell93">
            <text:p text:style-name="P159"><text:span text:style-name="T159_1">14</text:span></text:p>
          </table:table-cell>
          <table:table-cell table:style-name="Cell94">
            <text:p text:style-name="P160"/>
          </table:table-cell>
          <table:table-cell table:style-name="Cell95">
            <text:p text:style-name="P161"/>
          </table:table-cell>
          <table:table-cell table:style-name="Cell96">
            <text:p text:style-name="P162"/>
          </table:table-cell>
          <table:table-cell table:style-name="Cell97">
            <text:p text:style-name="P163"><text:span text:style-name="T163_1">　</text:span></text:p>
          </table:table-cell>
        </table:table-row>
        <table:table-row table:style-name="Row28">
          <table:table-cell table:style-name="Cell98">
            <text:p text:style-name="P164"><text:span text:style-name="T164_1">15</text:span></text:p>
          </table:table-cell>
          <table:table-cell table:style-name="Cell99">
            <text:p text:style-name="P165"/>
          </table:table-cell>
          <table:table-cell table:style-name="Cell100">
            <text:p text:style-name="P166"/>
          </table:table-cell>
          <table:table-cell table:style-name="Cell101">
            <text:p text:style-name="P167"/>
          </table:table-cell>
          <table:table-cell table:style-name="Cell102">
            <text:p text:style-name="P168"><text:span text:style-name="T168_1">　</text:span></text:p>
          </table:table-cell>
        </table:table-row>
        <table:table-row table:style-name="Row29">
          <table:table-cell table:style-name="Cell103">
            <text:p text:style-name="P169"><text:span text:style-name="T169_1">16</text:span></text:p>
          </table:table-cell>
          <table:table-cell table:style-name="Cell104">
            <text:p text:style-name="P170"/>
          </table:table-cell>
          <table:table-cell table:style-name="Cell105">
            <text:p text:style-name="P171"/>
          </table:table-cell>
          <table:table-cell table:style-name="Cell106">
            <text:p text:style-name="P172"/>
          </table:table-cell>
          <table:table-cell table:style-name="Cell107">
            <text:p text:style-name="P173"><text:span text:style-name="T173_1">　</text:span></text:p>
          </table:table-cell>
        </table:table-row>
        <table:table-row table:style-name="Row30">
          <table:table-cell table:style-name="Cell108">
            <text:p text:style-name="P174"><text:span text:style-name="T174_1">17</text:span></text:p>
          </table:table-cell>
          <table:table-cell table:style-name="Cell109">
            <text:p text:style-name="P175"/>
          </table:table-cell>
          <table:table-cell table:style-name="Cell110">
            <text:p text:style-name="P176"/>
          </table:table-cell>
          <table:table-cell table:style-name="Cell111">
            <text:p text:style-name="P177"/>
          </table:table-cell>
          <table:table-cell table:style-name="Cell112">
            <text:p text:style-name="P178"><text:span text:style-name="T178_1">　</text:span></text:p>
          </table:table-cell>
        </table:table-row>
        <table:table-row table:style-name="Row31">
          <table:table-cell table:style-name="Cell113">
            <text:p text:style-name="P179"><text:span text:style-name="T179_1">18</text:span></text:p>
          </table:table-cell>
          <table:table-cell table:style-name="Cell114">
            <text:p text:style-name="P180"/>
          </table:table-cell>
          <table:table-cell table:style-name="Cell115">
            <text:p text:style-name="P181"/>
          </table:table-cell>
          <table:table-cell table:style-name="Cell116">
            <text:p text:style-name="P182"/>
          </table:table-cell>
          <table:table-cell table:style-name="Cell117">
            <text:p text:style-name="P183"><text:span text:style-name="T183_1">　</text:span></text:p>
          </table:table-cell>
        </table:table-row>
        <table:table-row table:style-name="Row32">
          <table:table-cell table:style-name="Cell118">
            <text:p text:style-name="P184"><text:span text:style-name="T184_1">19</text:span></text:p>
          </table:table-cell>
          <table:table-cell table:style-name="Cell119">
            <text:p text:style-name="P185"/>
          </table:table-cell>
          <table:table-cell table:style-name="Cell120">
            <text:p text:style-name="P186"/>
          </table:table-cell>
          <table:table-cell table:style-name="Cell121">
            <text:p text:style-name="P187"/>
          </table:table-cell>
          <table:table-cell table:style-name="Cell122">
            <text:p text:style-name="P188"><text:span text:style-name="T188_1">　</text:span></text:p>
          </table:table-cell>
        </table:table-row>
        <table:table-row table:style-name="Row33">
          <table:table-cell table:style-name="Cell123">
            <text:p text:style-name="P189"><text:span text:style-name="T189_1">20</text:span></text:p>
          </table:table-cell>
          <table:table-cell table:style-name="Cell124">
            <text:p text:style-name="P190"/>
          </table:table-cell>
          <table:table-cell table:style-name="Cell125">
            <text:p text:style-name="P191"/>
          </table:table-cell>
          <table:table-cell table:style-name="Cell126">
            <text:p text:style-name="P192"/>
          </table:table-cell>
          <table:table-cell table:style-name="Cell127">
            <text:p text:style-name="P193"><text:span text:style-name="T193_1">　</text:span></text:p>
          </table:table-cell>
        </table:table-row>
      </table:table>
      <text:p text:style-name="P194"><text:span text:style-name="T194_1"><text:s text:c="33"/></text:span><text:span text:style-name="T194_2">聯絡</text:span><text:span text:style-name="T194_3">人姓名:</text:span><text:span text:style-name="T194_4"><text:s text:c="10"/></text:span><text:span text:style-name="T194_5"><text:s/></text:span><text:span text:style-name="T194_6"><text:s text:c="2"/></text:span><text:span text:style-name="T194_7">電話: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標楷體,Bold" svg:font-family="標楷體,Bold"/>
    <style:font-face style:name="新細明體" svg:font-family="新細明體" style:font-pitch="variable" style:font-family-generic="roman"/>
    <style:font-face style:name="標楷體OOEnc" svg:font-family="標楷體OOEnc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Strong" style:family="text">
      <style:text-properties fo:font-weight="bold" style:font-weight-asian="bold" style:font-weight-complex="bold"/>
    </style:style>
    <style:style style:name="goog_qs-tidbit_20_goog_qs-tidbit-0" style:display-name="goog_qs-tidbit goog_qs-tidbit-0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2pt" style:font-size-asian="12pt" style:font-name-complex="Times New Roman" style:font-size-complex="12pt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2012礦山聚落健走」計畫書</dc:title>
    <meta:initial-creator>User</meta:initial-creator>
    <meta:creation-date>2019-02-19T10:12:00</meta:creation-date>
    <dc:creator>USER</dc:creator>
    <dc:date>2019-02-27T09:57:00</dc:date>
    <meta:print-date>2019-02-27T09:56:00</meta:print-date>
    <meta:editing-cycles>19</meta:editing-cycles>
    <meta:editing-duration>PT54M</meta:editing-duration>
    <meta:document-statistic meta:page-count="4" meta:paragraph-count="5" meta:row-count="20" meta:word-count="437" meta:character-count="2927" meta:non-whitespace-character-count="2495"/>
  </office:meta>
</office:document-meta>
</file>