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6458in"/>
    </style:style>
    <style:style style:name="TableColumn4" style:family="table-column">
      <style:table-column-properties style:column-width="1.6458in"/>
    </style:style>
    <style:style style:name="TableColumn5" style:family="table-column">
      <style:table-column-properties style:column-width="0.9381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1.1722in"/>
    </style:style>
    <style:style style:name="Table2" style:family="table">
      <style:table-properties style:width="6.5833in" fo:margin-left="0in" table:align="center"/>
    </style:style>
    <style:style style:name="TableRow9" style:family="table-row">
      <style:table-row-properties style:min-row-height="0.599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Row19" style:family="table-row">
      <style:table-row-properties style:min-row-height="0.6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0.292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0.306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292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1.029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Row60" style:family="table-row">
      <style:table-row-properties style:min-row-height="0.591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76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Row73" style:family="table-row">
      <style:table-row-properties style:min-row-height="0.292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min-row-height="0.292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0.66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3" style:family="table-row">
      <style:table-row-properties style:min-row-height="0.38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1" style:family="table-row">
      <style:table-row-properties style:min-row-height="0.4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立黃金博物館 戶外公共空間展演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姓名</text:p>
          </table:table-cell>
          <table:table-cell table:style-name="TableCell12">
            <text:p text:style-name="P13"/>
          </table:table-cell>
          <table:table-cell table:style-name="TableCell14" table:number-rows-spanned="2">
            <text:p text:style-name="P15">組成類別</text:p>
          </table:table-cell>
          <table:table-cell table:style-name="TableCell16" table:number-columns-spanned="3">
            <text:p text:style-name="P17">□ 個人</text:p>
            <text:p text:style-name="P18">□ 團體（<text:s/><text:s/>）人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街頭藝人</text:p>
            <text:p text:style-name="P22">許可證證號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  <table:table-cell table:style-name="TableCell26" table:number-columns-spanned="2">
            <text:p text:style-name="P27">團體名稱</text:p>
            <text:p text:style-name="P28">（個人免填）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通訊地址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電 話</text:p>
          </table:table-cell>
          <table:table-cell table:style-name="TableCell39">
            <text:p text:style-name="P40"/>
          </table:table-cell>
          <table:table-cell table:style-name="TableCell41">
            <text:p text:style-name="P42">手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展演日期</text:p>
          </table:table-cell>
          <table:table-cell table:style-name="TableCell48" table:number-columns-spanned="5">
            <text:p text:style-name="P49"/>
            <text:p text:style-name="P50"/>
            <text:p text:style-name="P51">※請於展演日期前 8 個日曆天申請，如欲取消，請及早通知。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展演類別</text:p>
          </table:table-cell>
          <table:table-cell table:style-name="TableCell55" table:number-columns-spanned="5">
            <text:p text:style-name="P56">□ 音樂類（唱歌、樂器演奏、小型樂團等）</text:p>
            <text:p text:style-name="P57">□ 美術類（素描、繪畫等）</text:p>
            <text:p text:style-name="P58">□ 技藝類（工藝、捏麵人、剪影等）</text:p>
            <text:p text:style-name="P59">□ 表演藝術類（舞蹈、魔術、戲劇、雜耍等）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展演時段</text:p>
          </table:table-cell>
          <table:table-cell table:style-name="TableCell63" table:number-columns-spanned="5">
            <text:p text:style-name="P64">□上午 9:30~13:00</text:p>
            <text:p text:style-name="P65">□下午 13:30~17:00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展演區域</text:p>
          </table:table-cell>
          <table:table-cell table:style-name="TableCell69" table:number-columns-spanned="5">
            <text:p text:style-name="P70">□ 1. 煉金廣場</text:p>
            <text:p text:style-name="P71">□ 2. 黃金廣場</text:p>
            <text:p text:style-name="P72">※ 限當日表演區域，不可私自更換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進場時間</text:p>
          </table:table-cell>
          <table:table-cell table:style-name="TableCell76">
            <text:p text:style-name="P77">9 時 0 分</text:p>
          </table:table-cell>
          <table:table-cell table:style-name="TableCell78" table:number-columns-spanned="2">
            <text:p text:style-name="P79">退場時間</text:p>
          </table:table-cell>
          <table:covered-table-cell/>
          <table:table-cell table:style-name="TableCell80" table:number-columns-spanned="2">
            <text:p text:style-name="P81">16 時 30 分</text:p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P84">----街----頭----藝----人----證----影----本----粘----貼----線----</text:p>
            <text:p text:style-name="P85">（※凡第一次申請本館戶外公共空間展演活動者，需浮貼街頭藝人證影本於此）</text:p>
            <text:p text:style-name="P86">本團體（人）特此聲明本申請表所提供資料完全屬實，並同意接受及遵守「新</text:p>
            <text:p text:style-name="P87">北市立黃金博物館戶外公共空間展演活動管理要點」各項規定，並願意接受現</text:p>
            <text:p text:style-name="P88">場人員的管理，如有違反，願負一切責任。</text:p>
            <text:p text:style-name="P89">申請人： <text:s text:c="34"/>（簽章）</text:p>
            <text:p text:style-name="P90">身分證字號：</text:p>
            <text:p text:style-name="P91">中華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管理單位</text:p>
            <text:p text:style-name="P95">承辦人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管理單位</text:p>
            <text:p text:style-name="P100">主 管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管理單位</text:p>
            <text:p text:style-name="P106">意 見</text:p>
          </table:table-cell>
          <table:table-cell table:style-name="TableCell107" table:number-columns-spanned="3" table:number-rows-spanned="2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審查結果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2">
            <text:p text:style-name="P115">□許可 □不予許可</text:p>
          </table:table-cell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41" text:anchor-type="paragraph" svg:x="0in" svg:y="-0.10139in" svg:width="2.06063in" svg:height="0.5078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hiaoyin yu</dc:creator>
    <meta:creation-date>2021-11-15T03:40:00Z</meta:creation-date>
    <dc:date>2021-11-15T03:56:00Z</dc:date>
    <meta:template xlink:href="Normal" xlink:type="simple"/>
    <meta:editing-cycles>2</meta:editing-cycles>
    <meta:editing-duration>PT900S</meta:editing-duration>
    <meta:document-statistic meta:page-count="1" meta:paragraph-count="1" meta:word-count="94" meta:character-count="631" meta:row-count="4" meta:non-whitespace-character-count="538"/>
  </office:meta>
</office:document-meta>
</file>