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List_20_Paragraph" style:master-page-name="Standard">
      <style:paragraph-properties fo:text-align="center" fo:line-height="0.776cm" fo:margin-left="0cm" fo:orphans="2" fo:widows="2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List_20_Paragraph">
      <style:paragraph-properties fo:text-align="center" fo:line-height="0.776cm" fo:margin-left="0cm" fo:orphans="2" fo:widows="2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List_20_Paragraph">
      <style:paragraph-properties fo:text-align="center" fo:line-height="0.67cm" fo:margin-left="0cm" fo:orphans="2" fo:widows="2"/>
      <style:text-properties style:font-name="標楷體" fo:font-size="20pt" style:font-name-asian="標楷體" style:font-size-asian="20pt" style:font-size-complex="18pt" fo:font-weight="bold" style:font-weight-asian="bold"/>
    </style:style>
    <style:style style:name="P4" style:family="paragraph" style:parent-style-name="List_20_Paragraph">
      <style:paragraph-properties fo:text-indent="-1.482cm" fo:line-height="0.776cm" fo:margin-left="2.963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.482cm" fo:line-height="0.776cm" fo:margin-left="2.963cm"/>
    </style:style>
    <style:style style:name="T5_1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style-complex="italic"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.02cm" fo:line-height="0.776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.02cm" fo:line-height="0.776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776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-1.02cm" fo:line-height="0.776cm" fo:orphans="2" fo:widows="2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 fo:orphans="2" fo:widows="2">
        <style:tab-stops>
          <style:tab-stop style:type="left" style:leader-style="none" style:position="1.75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751cm" fo:line-height="0.776cm" fo:margin-left="1.376cm" fo:orphans="2" fo:widows="2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751cm" fo:line-height="0.776cm" fo:margin-left="1.584cm" fo:orphans="2" fo:widows="2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fo:background-color="#ffff00" style:font-name="標楷體" fo:font-size="14pt" style:font-name-asian="標楷體" style:font-size-asian="14pt" style:font-size-complex="14pt"/>
    </style:style>
    <style:style style:name="T16_4" style:family="text">
      <style:text-properties fo:background-color="#ffff00" style:font-name="標楷體" fo:font-size="14pt" style:font-name-asian="標楷體" style:font-size-asian="14pt" style:font-size-complex="14pt"/>
    </style:style>
    <style:style style:name="T16_5" style:family="text">
      <style:text-properties fo:background-color="#ffff00"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499cm" fo:line-height="0.776cm" fo:margin-left="1.335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8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9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10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17_27" style:family="text"/>
    <style:style style:name="T17_28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7_29" style:family="text">
      <style:text-properties style:font-name="標楷體" fo:font-size="14pt" style:font-name-asian="標楷體" style:font-size-asian="14pt" style:font-size-complex="14pt"/>
    </style:style>
    <style:style style:name="T17_30" style:family="text">
      <style:text-properties style:font-name="標楷體" fo:font-size="14pt" style:font-name-asian="標楷體" style:font-size-asian="14pt" style:font-size-complex="14pt"/>
    </style:style>
    <style:style style:name="T17_31" style:family="text">
      <style:text-properties style:font-name="標楷體" fo:font-size="14pt" style:font-name-asian="標楷體" style:font-size-asian="14pt" style:font-size-complex="14pt"/>
    </style:style>
    <style:style style:name="T17_32" style:family="text">
      <style:text-properties style:font-name="標楷體" fo:font-size="14pt" style:font-name-asian="標楷體" style:font-size-asian="14pt" style:font-size-complex="14pt"/>
    </style:style>
    <style:style style:name="T17_33" style:family="text">
      <style:text-properties style:font-name="標楷體" fo:font-size="14pt" style:font-name-asian="標楷體" style:font-size-asian="14pt" style:font-size-complex="14pt"/>
    </style:style>
    <style:style style:name="T17_34" style:family="text">
      <style:text-properties style:font-name="標楷體" fo:font-size="14pt" style:font-name-asian="標楷體" style:font-size-asian="14pt" style:font-size-complex="14pt"/>
    </style:style>
    <style:style style:name="T17_35" style:family="text">
      <style:text-properties style:font-name="標楷體" fo:font-size="14pt" style:font-name-asian="標楷體" style:font-size-asian="14pt" style:font-size-complex="14pt"/>
    </style:style>
    <style:style style:name="T17_36" style:family="text">
      <style:text-properties style:font-name="標楷體" fo:font-size="14pt" style:font-name-asian="標楷體" style:font-size-asian="14pt" style:font-size-complex="14pt"/>
    </style:style>
    <style:style style:name="T17_37" style:family="text">
      <style:text-properties style:font-name="標楷體" fo:font-size="14pt" style:font-name-asian="標楷體" style:font-size-asian="14pt" style:font-size-complex="14pt"/>
    </style:style>
    <style:style style:name="T17_38" style:family="text">
      <style:text-properties style:font-name="標楷體" fo:font-size="14pt" style:font-name-asian="標楷體" style:font-size-asian="14pt" style:font-size-complex="14pt"/>
    </style:style>
    <style:style style:name="T17_39" style:family="text">
      <style:text-properties style:font-name="標楷體" fo:font-size="14pt" style:font-name-asian="標楷體" style:font-size-asian="14pt" style:font-size-complex="14pt"/>
    </style:style>
    <style:style style:name="T17_40" style:family="text">
      <style:text-properties style:font-name="標楷體" fo:font-size="14pt" style:font-name-asian="標楷體" style:font-size-asian="14pt" style:font-size-complex="14pt"/>
    </style:style>
    <style:style style:name="T17_41" style:family="text">
      <style:text-properties style:font-name="標楷體" fo:font-size="14pt" style:font-name-asian="標楷體" style:font-size-asian="14pt" style:font-size-complex="14pt"/>
    </style:style>
    <style:style style:name="T17_42" style:family="text">
      <style:text-properties style:font-name="標楷體" fo:font-size="14pt" style:font-name-asian="標楷體" style:font-size-asian="14pt" style:font-size-complex="14pt"/>
    </style:style>
    <style:style style:name="T17_43" style:family="text">
      <style:text-properties style:font-name="標楷體" fo:font-size="14pt" style:font-name-asian="標楷體" style:font-size-asian="14pt" style:font-size-complex="14pt"/>
    </style:style>
    <style:style style:name="T17_44" style:family="text">
      <style:text-properties style:font-name="標楷體" fo:font-size="14pt" style:font-name-asian="標楷體" style:font-size-asian="14pt" style:font-size-complex="14pt"/>
    </style:style>
    <style:style style:name="T17_4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1.743cm" fo:line-height="0.776cm" fo:margin-left="1.535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2cm" fo:line-height="0.776cm" fo:margin-left="1.584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1.743cm" fo:line-height="0.776cm" fo:margin-left="3.485cm" fo:orphans="2" fo:widows="2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76cm" fo:margin-top="0.318cm" fo:orphans="2" fo:widows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 fo:margin-left="1.249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 fo:margin-top="0.318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1.245cm" fo:line-height="0.776cm" fo:margin-left="1.873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245cm" fo:line-height="0.776cm" fo:margin-left="1.873cm" fo:orphans="2" fo:widows="2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76cm" fo:margin-top="0.318cm" fo:orphans="2" fo:widows="2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982cm" fo:line-height="0.776cm" fo:margin-left="1.829cm" fo:orphans="2" fo:widows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0.977cm" fo:line-height="0.776cm" fo:margin-left="1.824cm" fo:orphans="2" fo:widows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746cm" fo:line-height="0.776cm" fo:margin-left="1.374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T30_1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746cm" fo:line-height="0.776cm" fo:margin-left="1.374cm" fo:margin-right="-0.085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T31_14" style:family="text">
      <style:text-properties style:font-name="標楷體" fo:font-size="14pt" style:font-name-asian="標楷體" style:font-size-asian="14pt" style:font-size-complex="14pt"/>
    </style:style>
    <style:style style:name="T31_15" style:family="text">
      <style:text-properties style:font-name="標楷體" fo:font-size="14pt" style:font-name-asian="標楷體" style:font-size-asian="14pt" style:font-size-complex="14pt"/>
    </style:style>
    <style:style style:name="T31_1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776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494cm" fo:line-height="0.776cm" fo:margin-left="1.326cm" fo:orphans="2" fo:widows="2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3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977cm" fo:line-height="0.776cm" fo:margin-left="1.411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76cm" fo:margin-top="0.318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993cm" fo:line-height="0.776cm" fo:margin-left="1.829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0.993cm" fo:line-height="0.776cm" fo:margin-left="1.829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0.993cm" fo:line-height="0.776cm" fo:margin-left="1.416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style:font-name="標楷體" fo:font-size="14pt" style:font-name-asian="標楷體" style:font-size-asian="14pt" style:font-size-complex="14pt"/>
    </style:style>
    <style:style style:name="T38_13" style:family="text">
      <style:text-properties style:font-name="標楷體" fo:font-size="14pt" style:font-name-asian="標楷體" style:font-size-asian="14pt" style:font-size-complex="14pt"/>
    </style:style>
    <style:style style:name="T38_14" style:family="text">
      <style:text-properties style:font-name="標楷體" fo:font-size="14pt" style:font-name-asian="標楷體" style:font-size-asian="14pt" style:font-size-complex="14pt"/>
    </style:style>
    <style:style style:name="T38_15" style:family="text">
      <style:text-properties style:font-name="標楷體" fo:font-size="14pt" style:font-name-asian="標楷體" style:font-size-asian="14pt" style:font-size-complex="14pt"/>
    </style:style>
    <style:style style:name="T38_16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1.482cm" fo:line-height="0.776cm" fo:margin-left="1.482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T39_8" style:family="text">
      <style:text-properties style:font-name="標楷體" fo:font-size="14pt" style:font-name-asian="標楷體" style:font-size-asian="14pt" style:font-size-complex="14pt"/>
    </style:style>
    <style:style style:name="T39_9" style:family="text">
      <style:text-properties style:font-name="標楷體" fo:font-size="14pt" style:font-name-asian="標楷體" style:font-size-asian="14pt" style:font-size-complex="14pt"/>
    </style:style>
    <style:style style:name="T39_10" style:family="text">
      <style:text-properties style:font-name="標楷體" fo:font-size="14pt" style:font-name-asian="標楷體" style:font-size-asian="14pt" style:font-size-complex="14pt"/>
    </style:style>
    <style:style style:name="T39_11" style:family="text">
      <style:text-properties style:font-name="標楷體" fo:font-size="14pt" style:font-name-asian="標楷體" style:font-size-asian="14pt" style:font-size-complex="14pt"/>
    </style:style>
    <style:style style:name="T39_12" style:family="text">
      <style:text-properties style:font-name="標楷體" fo:font-size="14pt" style:font-name-asian="標楷體" style:font-size-asian="14pt" style:font-size-complex="14pt"/>
    </style:style>
    <style:style style:name="T39_13" style:family="text">
      <style:text-properties style:font-name="標楷體" fo:font-size="14pt" style:font-name-asian="標楷體" style:font-size-asian="14pt" style:font-size-complex="14pt"/>
    </style:style>
    <style:style style:name="T39_14" style:family="text">
      <style:text-properties style:font-name="標楷體" fo:font-size="14pt" style:font-name-asian="標楷體" style:font-size-asian="14pt" style:font-size-complex="14pt"/>
    </style:style>
    <style:style style:name="T39_15" style:family="text">
      <style:text-properties style:font-name="標楷體" fo:font-size="14pt" style:font-name-asian="標楷體" style:font-size-asian="14pt" style:font-size-complex="14pt"/>
    </style:style>
    <style:style style:name="T39_16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1.482cm" fo:line-height="0.776cm" fo:margin-left="1.482cm" fo:orphans="2" fo:widows="2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1.092cm" fo:line-height="0.776cm" fo:margin-left="1.092cm" fo:margin-right="-0.709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2" style:family="paragraph" style:parent-style-name="Normal" style:master-page-name="MasterPage1">
      <style:paragraph-properties fo:line-height="0.706cm"/>
    </style:style>
    <style:style style:name="T42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4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42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4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4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4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4_5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45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46" style:family="paragraph" style:parent-style-name="Normal">
      <style:paragraph-properties fo:text-indent="-0.497cm" fo:line-height="1.058cm" fo:margin-left="0.501cm"/>
    </style:style>
    <style:style style:name="T46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6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6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7" style:family="paragraph" style:parent-style-name="Normal">
      <style:paragraph-properties fo:text-indent="-0.497cm" fo:line-height="1.058cm" fo:margin-left="0.501cm"/>
    </style:style>
    <style:style style:name="T47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8" style:family="paragraph" style:parent-style-name="Normal">
      <style:paragraph-properties fo:text-indent="-0.497cm" fo:line-height="1.058cm" fo:margin-left="0.501cm"/>
    </style:style>
    <style:style style:name="T48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9" style:family="paragraph" style:parent-style-name="Normal">
      <style:paragraph-properties fo:text-indent="-0.497cm" fo:line-height="1.058cm" fo:margin-left="0.501cm"/>
    </style:style>
    <style:style style:name="T49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5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6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61" style:family="paragraph" style:parent-style-name="Normal">
      <style:paragraph-properties fo:text-indent="0cm" fo:line-height="0.706cm" fo:margin-left="0.416cm"/>
    </style:style>
    <style:style style:name="T61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61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62" style:family="paragraph" style:parent-style-name="Normal">
      <style:paragraph-properties fo:text-align="right" fo:text-indent="-10.497cm" fo:line-height="0.706cm" fo:margin-left="10.497cm" fo:margin-right="-0.501cm">
        <style:tab-stops>
          <style:tab-stop style:type="left" style:leader-style="none" style:position="-1.245cm"/>
        </style:tab-stops>
      </style:paragraph-properties>
    </style:style>
    <style:style style:name="T62_1" style:family="text">
      <style:text-properties style:font-name="標楷體" fo:font-size="18pt" style:font-name-asian="標楷體" style:font-size-asian="18pt" style:font-size-complex="14pt"/>
    </style:style>
    <style:style style:name="T62_2" style:family="text">
      <style:text-properties style:font-name="標楷體" style:font-name-asian="標楷體" style:font-size-complex="10pt"/>
    </style:style>
    <style:style style:name="T62_3" style:family="text">
      <style:text-properties style:font-name="標楷體" style:font-name-asian="標楷體" style:font-size-complex="10pt"/>
    </style:style>
    <style:style style:name="T62_4" style:family="text">
      <style:text-properties style:font-name="標楷體" style:font-name-asian="標楷體" style:font-size-complex="10pt"/>
    </style:style>
    <style:style style:name="T62_5" style:family="text">
      <style:text-properties style:font-name="標楷體" style:font-name-asian="標楷體" style:font-size-complex="10pt"/>
    </style:style>
    <style:style style:name="T62_6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7.141cm" fo:margin-left="-1.245cm"/>
    </style:style>
    <style:style style:name="Column1" style:family="table-column">
      <style:table-column-properties style:column-width="3.896cm"/>
    </style:style>
    <style:style style:name="Column2" style:family="table-column">
      <style:table-column-properties style:column-width="1.914cm"/>
    </style:style>
    <style:style style:name="Column3" style:family="table-column">
      <style:table-column-properties style:column-width="1.914cm"/>
    </style:style>
    <style:style style:name="Column4" style:family="table-column">
      <style:table-column-properties style:column-width="1.916cm"/>
    </style:style>
    <style:style style:name="Column5" style:family="table-column">
      <style:table-column-properties style:column-width="3.344cm"/>
    </style:style>
    <style:style style:name="Column6" style:family="table-column">
      <style:table-column-properties style:column-width="4.157cm"/>
    </style:style>
    <style:style style:name="Row1" style:family="table-row">
      <style:table-row-properties style:min-row-height="0.891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5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1.35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1.356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1.35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01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0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02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4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4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4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4_5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105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06_2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P107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08_2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T108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08_4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P10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0" style:family="paragraph" style:parent-style-name="Normal"/>
    <style:style style:name="T110_1" style:family="text">
      <style:text-properties style:font-name="Wingdings 2" fo:font-size="22pt" style:font-name-asian="標楷體" style:font-size-asian="22pt" style:font-size-complex="22pt" fo:font-weight="bold" style:font-weight-asian="bold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4" style:family="paragraph" style:parent-style-name="Normal">
      <style:paragraph-properties fo:text-indent="-1.196cm" fo:line-height="0.776cm" fo:margin-left="1.238cm"/>
    </style:style>
    <style:style style:name="T114_1" style:family="text">
      <style:text-properties style:font-name="標楷體" fo:font-size="16pt" style:font-name-asian="標楷體" style:font-size-asian="16pt" style:font-size-complex="12pt"/>
    </style:style>
    <style:style style:name="T114_2" style:family="text">
      <style:text-properties style:font-name="標楷體" fo:font-size="16pt" style:font-name-asian="標楷體" style:font-size-asian="16pt" style:font-size-complex="12pt"/>
    </style:style>
    <style:style style:name="T114_3" style:family="text">
      <style:text-properties style:font-name="標楷體" fo:font-size="16pt" style:font-name-asian="標楷體" style:font-size-asian="16pt" style:font-size-complex="12pt"/>
    </style:style>
    <style:style style:name="T114_4" style:family="text">
      <style:text-properties style:font-name="標楷體" fo:font-size="16pt" style:font-name-asian="標楷體" style:font-size-asian="16pt" style:font-size-complex="12pt"/>
    </style:style>
    <style:style style:name="T114_5" style:family="text">
      <style:text-properties style:font-name="標楷體" fo:font-size="16pt" style:font-name-asian="標楷體" style:font-size-asian="16pt" style:font-size-complex="12pt"/>
    </style:style>
    <style:style style:name="T114_6" style:family="text">
      <style:text-properties style:font-name="標楷體" fo:font-size="16pt" style:font-name-asian="標楷體" style:font-size-asian="16pt" style:font-size-complex="12pt"/>
    </style:style>
    <style:style style:name="T114_7" style:family="text">
      <style:text-properties style:font-name="標楷體" fo:font-size="16pt" style:font-name-asian="標楷體" style:font-size-asian="16pt" style:font-size-complex="12pt"/>
    </style:style>
    <style:style style:name="T114_8" style:family="text">
      <style:text-properties style:font-name="標楷體" fo:font-size="16pt" style:font-name-asian="標楷體" style:font-size-asian="16pt" style:font-size-complex="12pt"/>
    </style:style>
    <style:style style:name="T114_9" style:family="text">
      <style:text-properties style:font-name="標楷體" fo:font-size="16pt" style:font-name-asian="標楷體" style:font-size-asian="16pt" style:font-size-complex="12pt"/>
    </style:style>
    <style:style style:name="T114_10" style:family="text">
      <style:text-properties style:font-name="標楷體" fo:font-size="16pt" style:font-name-asian="標楷體" style:font-size-asian="16pt" style:font-size-complex="12pt"/>
    </style:style>
    <style:style style:name="T114_11" style:family="text">
      <style:text-properties style:font-name="標楷體" fo:font-size="16pt" style:font-name-asian="標楷體" style:font-size-asian="16pt" style:font-size-complex="12pt"/>
    </style:style>
    <style:style style:name="T114_12" style:family="text">
      <style:text-properties style:font-name="標楷體" fo:font-size="16pt" style:font-name-asian="標楷體" style:font-size-asian="16pt" style:font-size-complex="12pt"/>
    </style:style>
    <style:style style:name="T114_13" style:family="text">
      <style:text-properties style:font-name="標楷體" fo:font-size="16pt" style:font-name-asian="標楷體" style:font-size-asian="16pt" style:font-size-complex="12pt"/>
    </style:style>
    <style:style style:name="P115" style:family="paragraph" style:parent-style-name="List_20_Paragraph">
      <style:paragraph-properties fo:text-indent="-1.744cm" fo:line-height="0.776cm" fo:margin-left="1.328cm"/>
    </style:style>
    <style:style style:name="T115_1" style:family="text">
      <style:text-properties style:font-name="標楷體" fo:font-size="16pt" style:font-name-asian="標楷體" style:font-size-asian="16pt" style:font-size-complex="12pt"/>
    </style:style>
    <style:style style:name="T115_2" style:family="text">
      <style:text-properties style:font-name="標楷體" fo:font-size="16pt" style:font-name-asian="標楷體" style:font-size-asian="16pt" style:font-size-complex="12pt"/>
    </style:style>
    <style:style style:name="T115_3" style:family="text">
      <style:text-properties style:font-name="標楷體" fo:font-size="16pt" style:font-name-asian="標楷體" style:font-size-asian="16pt" style:font-size-complex="12pt"/>
    </style:style>
    <style:style style:name="T115_4" style:family="text">
      <style:text-properties style:font-name="標楷體" fo:font-size="16pt" style:font-name-asian="標楷體" style:font-size-asian="16pt" style:font-size-complex="12pt"/>
    </style:style>
    <style:style style:name="P116" style:family="paragraph" style:parent-style-name="Normal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8" style:family="paragraph" style:parent-style-name="Normal">
      <style:paragraph-properties fo:text-align="right" fo:text-indent="-10.497cm" fo:line-height="0.706cm" fo:margin-left="10.084cm" fo:margin-right="-1.125cm">
        <style:tab-stops>
          <style:tab-stop style:type="left" style:leader-style="none" style:position="-0.833cm"/>
        </style:tab-stops>
      </style:paragraph-properties>
    </style:style>
    <style:style style:name="T118_1" style:family="text">
      <style:text-properties style:font-name="標楷體" fo:font-size="18pt" style:font-name-asian="標楷體" style:font-size-asian="18pt" style:font-size-complex="14pt"/>
    </style:style>
    <style:style style:name="T118_2" style:family="text">
      <style:text-properties style:font-name="標楷體" style:font-name-asian="標楷體" style:font-size-complex="10pt"/>
    </style:style>
    <style:style style:name="T118_3" style:family="text">
      <style:text-properties style:font-name="標楷體" style:font-name-asian="標楷體" style:font-size-complex="10pt"/>
    </style:style>
    <style:style style:name="T118_4" style:family="text">
      <style:text-properties style:font-name="標楷體" style:font-name-asian="標楷體" style:font-size-complex="10pt"/>
    </style:style>
    <style:style style:name="T118_5" style:family="text">
      <style:text-properties style:font-name="標楷體" style:font-name-asian="標楷體" style:font-size-complex="10pt"/>
    </style:style>
    <style:style style:name="Table2" style:family="table">
      <style:table-properties table:align="center" style:width="16.993cm" fo:margin-left="-1.171cm"/>
    </style:style>
    <style:style style:name="Column7" style:family="table-column">
      <style:table-column-properties style:column-width="3.404cm"/>
    </style:style>
    <style:style style:name="Column8" style:family="table-column">
      <style:table-column-properties style:column-width="1.914cm"/>
    </style:style>
    <style:style style:name="Column9" style:family="table-column">
      <style:table-column-properties style:column-width="1.914cm"/>
    </style:style>
    <style:style style:name="Column10" style:family="table-column">
      <style:table-column-properties style:column-width="1.916cm"/>
    </style:style>
    <style:style style:name="Column11" style:family="table-column">
      <style:table-column-properties style:column-width="3.344cm"/>
    </style:style>
    <style:style style:name="Column12" style:family="table-column">
      <style:table-column-properties style:column-width="4.501cm"/>
    </style:style>
    <style:style style:name="Row8" style:family="table-row">
      <style:table-row-properties style:min-row-height="0.891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29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29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29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91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/>
    </style:style>
    <style:style style:name="T143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43_2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43_3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43_4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P144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45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6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7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8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9" style:family="paragraph" style:parent-style-name="Normal">
      <style:paragraph-properties fo:line-height="0.706cm" fo:margin-left="1.27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50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50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51" style:family="paragraph" style:parent-style-name="Normal">
      <style:paragraph-properties fo:text-align="center" fo:line-height="0.706cm"/>
    </style:style>
    <style:style style:name="T15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1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52" style:family="paragraph" style:parent-style-name="Normal">
      <style:paragraph-properties fo:text-align="justify" fo:line-height="1.129cm"/>
    </style:style>
    <style:style style:name="T152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7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2_8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3" style:family="paragraph" style:parent-style-name="Normal">
      <style:paragraph-properties fo:text-align="justify" fo:line-height="1.129cm"/>
    </style:style>
    <style:style style:name="T153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4" style:family="paragraph" style:parent-style-name="Normal">
      <style:paragraph-properties fo:text-align="justify" fo:line-height="1.129cm"/>
    </style:style>
    <style:style style:name="T154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7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8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5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56" style:family="paragraph" style:parent-style-name="Normal">
      <style:paragraph-properties fo:text-align="justify" fo:line-height="1.023cm"/>
    </style:style>
    <style:style style:name="T156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7" style:family="paragraph" style:parent-style-name="Normal">
      <style:paragraph-properties fo:text-align="justify" fo:line-height="1.023cm"/>
    </style:style>
    <style:style style:name="T157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8" style:family="paragraph" style:parent-style-name="Normal">
      <style:paragraph-properties fo:text-align="justify" fo:line-height="1.023cm"/>
    </style:style>
    <style:style style:name="T158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9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60" style:family="paragraph" style:parent-style-name="Normal">
      <style:paragraph-properties fo:text-align="justify" fo:line-height="1.023cm"/>
    </style:style>
    <style:style style:name="T160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0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0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0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0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0_6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0_7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0_8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0_9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0_10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0_1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61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62" style:family="paragraph" style:parent-style-name="Normal">
      <style:paragraph-properties fo:text-align="center" fo:line-height="0.706cm"/>
    </style:style>
    <style:style style:name="T162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62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163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5pt" fo:font-weight="bold" style:font-weight-asian="bold"/>
    </style:style>
    <style:style style:name="Table3" style:family="table">
      <style:table-properties table:align="left" style:width="17.754cm" fo:margin-left="-1.311cm"/>
    </style:style>
    <style:style style:name="Column13" style:family="table-column">
      <style:table-column-properties style:column-width="8.876cm"/>
    </style:style>
    <style:style style:name="Column14" style:family="table-column">
      <style:table-column-properties style:column-width="8.878cm"/>
    </style:style>
    <style:style style:name="Row13" style:family="table-row">
      <style:table-row-properties style:min-row-height="7.362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706cm"/>
    </style:style>
    <style:style style:name="T16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64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64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65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65_4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P166" style:family="paragraph" style:parent-style-name="Normal">
      <style:paragraph-properties fo:text-align="center" fo:line-height="0.811cm"/>
      <style:text-properties fo:letter-spacing="0.035cm"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text-align="center" fo:line-height="0.811cm"/>
      <style:text-properties fo:letter-spacing="0.035cm" style:font-name="標楷體" fo:font-size="14pt" style:font-name-asian="標楷體" style:font-size-asian="14pt" style:font-size-complex="14pt"/>
    </style:style>
    <style:style style:name="P168" style:family="paragraph" style:parent-style-name="Normal">
      <style:paragraph-properties fo:text-align="center" fo:line-height="0.811cm"/>
    </style:style>
    <style:style style:name="T168_1" style:family="text">
      <style:text-properties fo:letter-spacing="0.035cm" style:font-name="標楷體" fo:font-size="14pt" style:font-name-asian="標楷體" style:font-size-asian="14pt" style:font-size-complex="14pt"/>
    </style:style>
    <style:style style:name="T168_2" style:family="text">
      <style:text-properties fo:letter-spacing="0.035cm" style:font-name="標楷體" fo:font-size="14pt" style:font-name-asian="標楷體" style:font-size-asian="14pt" style:font-size-complex="14pt"/>
    </style:style>
    <style:style style:name="T168_3" style:family="text">
      <style:text-properties fo:letter-spacing="0.035cm"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line-height="0.706cm"/>
    </style:style>
    <style:style style:name="T169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9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9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0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71" style:family="paragraph" style:parent-style-name="Normal">
      <style:paragraph-properties fo:line-height="1.411cm" fo:margin-left="-0.265cm"/>
    </style:style>
    <style:style style:name="T171_1" style:family="text">
      <style:text-properties style:font-name="標楷體" fo:font-size="16pt" style:font-name-asian="標楷體" style:font-size-asian="16pt" style:font-size-complex="16pt"/>
    </style:style>
    <style:style style:name="T17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7" style:family="text">
      <style:text-properties style:font-name="標楷體" fo:font-size="16pt" style:font-name-asian="標楷體" style:font-size-asian="16pt" style:font-size-complex="16pt"/>
    </style:style>
    <style:style style:name="T171_8" style:family="text">
      <style:text-properties style:font-name="標楷體" fo:font-size="16pt" style:font-name-asian="標楷體" style:font-size-asian="16pt" style:font-size-complex="16pt"/>
    </style:style>
    <style:style style:name="T171_9" style:family="text">
      <style:text-properties style:font-name="標楷體" fo:font-size="16pt" style:font-name-asian="標楷體" style:font-size-asian="16pt" style:font-size-complex="16pt"/>
    </style:style>
    <style:style style:name="T171_10" style:family="text">
      <style:text-properties style:font-name="標楷體" fo:font-size="16pt" style:font-name-asian="標楷體" style:font-size-asian="16pt" style:font-size-complex="16pt"/>
    </style:style>
    <style:style style:name="T171_11" style:family="text">
      <style:text-properties style:font-name="標楷體" fo:font-size="16pt" style:font-name-asian="標楷體" style:font-size-asian="16pt" style:font-size-complex="16pt"/>
    </style:style>
    <style:style style:name="T171_12" style:family="text">
      <style:text-properties style:font-name="標楷體" fo:font-size="16pt" style:font-name-asian="標楷體" style:font-size-asian="16pt" style:font-size-complex="16pt"/>
    </style:style>
    <style:style style:name="T171_13" style:family="text">
      <style:text-properties style:font-name="標楷體" fo:font-size="16pt" style:font-name-asian="標楷體" style:font-size-asian="16pt" style:font-size-complex="16pt"/>
    </style:style>
    <style:style style:name="T171_14" style:family="text">
      <style:text-properties style:font-name="標楷體" fo:font-size="16pt" style:font-name-asian="標楷體" style:font-size-asian="16pt" style:font-size-complex="16pt"/>
    </style:style>
    <style:style style:name="T171_15" style:family="text">
      <style:text-properties style:font-name="標楷體" fo:font-size="16pt" style:font-name-asian="標楷體" style:font-size-asian="16pt" style:font-size-complex="16pt"/>
    </style:style>
    <style:style style:name="T171_16" style:family="text">
      <style:text-properties style:font-name="標楷體" fo:font-size="16pt" style:font-name-asian="標楷體" style:font-size-asian="16pt" style:font-size-complex="16pt"/>
    </style:style>
    <style:style style:name="T171_1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1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2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1_22" style:family="text">
      <style:text-properties style:font-name="標楷體" fo:font-size="16pt" style:font-name-asian="標楷體" style:font-size-asian="16pt" style:font-size-complex="16pt"/>
    </style:style>
    <style:style style:name="T171_23" style:family="text">
      <style:text-properties style:font-name="標楷體" fo:font-size="16pt" style:font-name-asian="標楷體" style:font-size-asian="16pt" style:font-size-complex="16pt"/>
    </style:style>
    <style:style style:name="T171_24" style:family="text">
      <style:text-properties style:font-name="標楷體" fo:font-size="16pt" style:font-name-asian="標楷體" style:font-size-asian="16pt" style:font-size-complex="16pt"/>
    </style:style>
    <style:style style:name="P172" style:family="paragraph" style:parent-style-name="Normal"/>
    <style:style style:name="T172_1" style:family="text">
      <style:text-properties style:font-name="標楷體" fo:font-size="16pt" style:font-name-asian="標楷體" style:font-size-asian="16pt" style:font-size-complex="16pt"/>
    </style:style>
    <style:style style:name="P173" style:family="paragraph" style:parent-style-name="Normal">
      <style:paragraph-properties fo:margin-left="-0.208cm"/>
      <style:text-properties style:font-name="標楷體" fo:font-size="16pt" style:font-name-asian="標楷體" style:font-size-asian="16pt" style:font-size-complex="16pt"/>
    </style:style>
    <style:style style:name="P174" style:family="paragraph" style:parent-style-name="Normal">
      <style:paragraph-properties fo:margin-left="-0.208cm"/>
    </style:style>
    <style:style style:name="T174_1" style:family="text">
      <style:text-properties style:font-name="標楷體" fo:font-size="16pt" style:font-name-asian="標楷體" style:font-size-asian="16pt" style:font-size-complex="16pt"/>
    </style:style>
    <style:style style:name="P175" style:family="paragraph" style:parent-style-name="Normal">
      <style:paragraph-properties fo:margin-left="-0.208cm"/>
    </style:style>
    <style:style style:name="T175_1" style:family="text">
      <style:text-properties style:font-name="標楷體" fo:font-size="16pt" style:font-name-asian="標楷體" style:font-size-asian="16pt" style:font-size-complex="16pt"/>
    </style:style>
    <style:style style:name="P176" style:family="paragraph" style:parent-style-name="Normal">
      <style:paragraph-properties fo:margin-left="-0.208cm"/>
    </style:style>
    <style:style style:name="T176_1" style:family="text">
      <style:text-properties style:font-name="標楷體" fo:font-size="16pt" style:font-name-asian="標楷體" style:font-size-asian="16pt" style:font-size-complex="16pt"/>
    </style:style>
    <style:style style:name="P177" style:family="paragraph" style:parent-style-name="Normal">
      <style:paragraph-properties fo:margin-left="-0.208cm"/>
      <style:text-properties style:font-name="標楷體" style:font-name-asian="標楷體"/>
    </style:style>
    <style:style style:name="P178" style:family="paragraph" style:parent-style-name="Normal">
      <style:paragraph-properties fo:margin-left="-0.208cm"/>
      <style:text-properties style:font-name="標楷體" style:font-name-asian="標楷體"/>
    </style:style>
    <style:style style:name="P179" style:family="paragraph" style:parent-style-name="Normal">
      <style:paragraph-properties fo:margin-left="-0.208cm"/>
      <style:text-properties style:font-name="標楷體" style:font-name-asian="標楷體"/>
    </style:style>
    <style:style style:name="P180" style:family="paragraph" style:parent-style-name="Normal">
      <style:paragraph-properties fo:margin-left="-0.208cm"/>
    </style:style>
    <style:style style:name="T180_1" style:family="text">
      <style:text-properties style:font-name="標楷體" fo:font-size="16pt" style:font-name-asian="標楷體" style:font-size-asian="16pt" style:font-size-complex="16pt"/>
    </style:style>
    <style:style style:name="P181" style:family="paragraph" style:parent-style-name="Normal">
      <style:paragraph-properties fo:margin-left="-0.208cm"/>
    </style:style>
    <style:style style:name="T181_1" style:family="text">
      <style:text-properties style:font-name="標楷體" fo:font-size="16pt" style:font-name-asian="標楷體" style:font-size-asian="16pt" style:font-size-complex="16pt"/>
    </style:style>
    <style:style style:name="P182" style:family="paragraph" style:parent-style-name="Normal">
      <style:paragraph-properties fo:margin-left="-0.208cm"/>
    </style:style>
    <style:style style:name="T182_1" style:family="text">
      <style:text-properties style:font-name="標楷體" fo:font-size="16pt" style:font-name-asian="標楷體" style:font-size-asian="16pt" style:font-size-complex="16pt"/>
    </style:style>
    <style:style style:name="P183" style:family="paragraph" style:parent-style-name="Normal"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paragraph-properties fo:text-align="justify" fo:text-align-last="justify"/>
    </style:style>
    <style:style style:name="T187_1" style:family="text">
      <style:text-properties style:font-name="標楷體" fo:font-size="16pt" style:font-name-asian="標楷體" style:font-size-asian="16pt" style:font-size-complex="16pt"/>
    </style:style>
    <style:style style:name="T187_2" style:family="text">
      <style:text-properties style:font-name="標楷體" fo:font-size="16pt" style:font-name-asian="標楷體" style:font-size-asian="16pt" style:font-size-complex="16pt"/>
    </style:style>
    <style:style style:name="T187_3" style:family="text">
      <style:text-properties style:font-name="標楷體" fo:font-size="16pt" style:font-name-asian="標楷體" style:font-size-asian="16pt" style:font-size-complex="16pt"/>
    </style:style>
    <style:style style:name="T187_4" style:family="text">
      <style:text-properties style:font-name="標楷體" fo:font-size="16pt" style:font-name-asian="標楷體" style:font-size-asian="16pt" style:font-size-complex="16pt"/>
    </style:style>
    <style:style style:name="T187_5" style:family="text">
      <style:text-properties style:font-name="標楷體" fo:font-size="16pt" style:font-name-asian="標楷體" style:font-size-asian="16pt" style:font-size-complex="16pt"/>
    </style:style>
    <style:style style:name="T187_6" style:family="text">
      <style:text-properties style:font-name="標楷體" fo:font-size="16pt" style:font-name-asian="標楷體" style:font-size-asian="16pt" style:font-size-complex="16pt"/>
    </style:style>
    <style:style style:name="T187_7" style:family="text">
      <style:text-properties style:font-name="標楷體" fo:font-size="16pt" style:font-name-asian="標楷體" style:font-size-asian="16pt" style:font-size-complex="16pt"/>
    </style:style>
    <style:style style:name="P188" style:family="paragraph" style:parent-style-name="Normal">
      <style:paragraph-properties fo:text-indent="-0.494cm" fo:margin-left="0.494cm"/>
    </style:style>
    <style:style style:name="T18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8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8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8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8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section text:style-name="S1" text:name="S1">
        <text:p text:style-name="P1"><text:span text:style-name="T1_1">新北市立黃金博物館</text:span></text:p>
        <text:p text:style-name="P2"><text:span text:style-name="T2_1">1</text:span><text:span text:style-name="T2_2">1</text:span><text:span text:style-name="T2_3">1</text:span><text:span text:style-name="T2_4">年度</text:span><text:span text:style-name="T2_5">社區</text:span><text:span text:style-name="T2_6">參與式預算說明</text:span><text:span text:style-name="T2_7">簡章</text:span></text:p>
        <text:p text:style-name="P3"/>
        <text:list text:style-name="LS3" xml:id="list0">
          <text:list-item>
            <text:p text:style-name="P4"><text:span text:style-name="T4_1">定義：何謂參與式預算？</text:span></text:p>
          </text:list-item>
        </text:list>
        <text:p text:style-name="P5"><text:span text:style-name="T5_1"><text:s text:c="6"/></text:span><text:span text:style-name="T5_2">參與式預算係為公民藉由辯論、協商等各種方式，積極參與公共資源(政府預算)分配的一種政治運作模式</text:span><text:span text:style-name="T5_3">；</text:span><text:span text:style-name="T5_4">其背後蘊含之精神</text:span><text:span text:style-name="T5_5">，即社區居民是最瞭解當地環境的人，因此，由居民自主決定的提案，</text:span><text:span text:style-name="T5_6">可使政府資源發揮最大效益。</text:span></text:p>
        <text:list text:style-name="LS3" xml:id="list1" text:continue-list="list0">
          <text:list-item>
            <text:p text:style-name="P6"><text:span text:style-name="T6_1">目標：</text:span><text:span text:style-name="T6_2">豐富社區文化生活</text:span><text:span text:style-name="T6_3">，鼓勵民眾投身社區事務</text:span><text:span text:style-name="T6_4">。</text:span></text:p>
          </text:list-item>
          <text:list-item>
            <text:p text:style-name="P7"><text:span text:style-name="T7_1">參與對象</text:span><text:span text:style-name="T7_2">(</text:span><text:span text:style-name="T7_3">符合以下條件之一</text:span><text:span text:style-name="T7_4">者</text:span><text:span text:style-name="T7_5">)</text:span><text:span text:style-name="T7_6">：</text:span></text:p>
          </text:list-item>
        </text:list>
        <text:list text:style-name="LS9" xml:id="list3">
          <text:list-item>
            <text:p text:style-name="P8"><text:span text:style-name="T8_1">18歲以上，且戶籍設在金瓜石或水湳洞之居民</text:span><text:span text:style-name="T8_2">。</text:span></text:p>
          </text:list-item>
          <text:list-item>
            <text:p text:style-name="P9"><text:span text:style-name="T9_1">18歲以上，在金瓜石</text:span><text:span text:style-name="T9_2">或</text:span><text:span text:style-name="T9_3">水湳洞</text:span><text:span text:style-name="T9_4">居住</text:span><text:span text:style-name="T9_5">或</text:span><text:span text:style-name="T9_6">工作之</text:span><text:span text:style-name="T9_7">民眾。</text:span></text:p>
          </text:list-item>
        </text:list>
        <text:list text:style-name="LS3" xml:id="list5" text:continue-list="list0">
          <text:list-item>
            <text:p text:style-name="P10"><text:span text:style-name="T10_1">經費預算</text:span><text:span text:style-name="T10_2">：</text:span></text:p>
          </text:list-item>
        </text:list>
        <text:list text:style-name="LS16" xml:id="list6">
          <text:list-item>
            <text:p text:style-name="P11"><text:span text:style-name="T11_1">經費預算</text:span><text:span text:style-name="T11_2">28</text:span><text:span text:style-name="T11_3">萬</text:span><text:span text:style-name="T11_4">8,000元</text:span><text:span text:style-name="T11_5">。</text:span></text:p>
          </text:list-item>
          <text:list-item>
            <text:p text:style-name="P12"><text:span text:style-name="T12_1">經費預算將平均分配予金瓜石地區及水湳洞地區獲選提案</text:span><text:span text:style-name="T12_2">。</text:span></text:p>
          </text:list-item>
        </text:list>
        <text:list text:style-name="LS3" xml:id="list8" text:continue-list="list0">
          <text:list-item>
            <text:p text:style-name="P13"><text:span text:style-name="T13_1">參與</text:span><text:span text:style-name="T13_2">辦法：</text:span></text:p>
          </text:list-item>
        </text:list>
        <text:p text:style-name="P14"><text:span text:style-name="T14_1"><text:s text:c="2"/></text:span><text:span text:style-name="T14_2">(一)居民自主提案</text:span></text:p>
        <text:p text:style-name="P15"><text:span text:style-name="T15_1"><text:s/></text:span><text:span text:style-name="T15_2">1.</text:span><text:span text:style-name="T15_3">凡金瓜石</text:span><text:span text:style-name="T15_4">或</text:span><text:span text:style-name="T15_5">水湳洞</text:span><text:span text:style-name="T15_6">在地民眾，皆可將想在社區推動的活</text:span><text:span text:style-name="T15_7">動或想做的事，寫成</text:span><text:span text:style-name="T15_8">計畫書，</text:span><text:span text:style-name="T15_9">交由本館彙整。</text:span><text:span text:style-name="T15_10">計畫書應包含以下內容：計畫名稱、目標、內容(執行方法)、及經費概算表。提案格式請參考附件1。</text:span></text:p>
        <text:p text:style-name="P16"><text:span text:style-name="T16_1">2.</text:span><text:span text:style-name="T16_2">提送計畫書時，</text:span><text:span text:style-name="T16_3">須附上提案人之身分證明文件影本</text:span><text:span text:style-name="T16_4">及</text:span><text:span text:style-name="T16_5">聲明書</text:span><text:span text:style-name="T16_6"><text:line-break/></text:span><text:span text:style-name="T16_7">(</text:span><text:span text:style-name="T16_8">格式請參考附件</text:span><text:span text:style-name="T16_9">2</text:span><text:span text:style-name="T16_10">)</text:span><text:span text:style-name="T16_11">，用以證明符合參加提案之資格</text:span><text:span text:style-name="T16_12">。</text:span></text:p>
        <text:p text:style-name="P17"><text:span text:style-name="T17_1">3.</text:span><text:span text:style-name="T17_2">提案截止日期為</text:span><text:span text:style-name="T17_3">111</text:span><text:span text:style-name="T17_4">年</text:span><text:span text:style-name="T17_5">4</text:span><text:span text:style-name="T17_6">月</text:span><text:span text:style-name="T17_7">15</text:span><text:span text:style-name="T17_8">日(</text:span><text:span text:style-name="T17_9">星期五</text:span><text:span text:style-name="T17_10">)</text:span><text:span text:style-name="T17_11">，請</text:span><text:span text:style-name="T17_12">於截止日前，</text:span><text:span text:style-name="T17_13">將計畫書紙本</text:span><text:span text:style-name="T17_14">寄達：</text:span><text:span text:style-name="T17_15">(22450)新北市瑞芳區金光路8號</text:span><text:span text:style-name="T17_16">，</text:span><text:span text:style-name="T17_17">黃金博物館</text:span><text:span text:style-name="T17_18">收，並於信封註明「社區參與式預算提案」；</text:span><text:span text:style-name="T17_19">或</text:span><text:span text:style-name="T17_20">將計畫書</text:span><text:span text:style-name="T17_21">電子檔</text:span><text:span text:style-name="T17_22">傳送</text:span><text:span text:style-name="T17_23">至</text:span><text:span text:style-name="T17_24">聯絡</text:span><text:span text:style-name="T17_25">信箱</text:span><text:span text:style-name="T17_26">：</text:span><text:span text:style-name="T17_27"><text:a xlink:type="simple" xlink:href="mailto:AM9064@ntpc.gov.tw"><text:span text:style-name="T17_28">AM9064@ntpc.gov.tw</text:span></text:a></text:span><text:span text:style-name="T17_29"><text:s/></text:span><text:span text:style-name="T17_30">。</text:span><text:span text:style-name="T17_31">(</text:span><text:span text:style-name="T17_32">請於</text:span><text:span text:style-name="T17_33">寄出</text:span><text:span text:style-name="T17_34">紙本計畫書</text:span><text:span text:style-name="T17_35">或</text:span><text:span text:style-name="T17_36">傳送電子檔</text:span><text:span text:style-name="T17_37">後</text:span><text:span text:style-name="T17_38">，</text:span><text:span text:style-name="T17_39">來電</text:span><text:span text:style-name="T17_40">02-24962800分機</text:span><text:span text:style-name="T17_41">2890</text:span><text:span text:style-name="T17_42">與承辦人</text:span><text:span text:style-name="T17_43">劉小姐</text:span><text:span text:style-name="T17_44">確認)</text:span><text:span text:style-name="T17_45">。</text:span></text:p>
        <text:p text:style-name="P18"><text:span text:style-name="T18_1"><text:s text:c="2"/></text:span><text:span text:style-name="T18_2">(二)</text:span><text:span text:style-name="T18_3">提案內容：</text:span></text:p>
        <text:p text:style-name="P19"><text:span text:style-name="T19_1"><text:s text:c="3"/></text:span><text:span text:style-name="T19_2"><text:s text:c="2"/></text:span><text:span text:style-name="T19_3">1.</text:span><text:span text:style-name="T19_4">社區生活</text:span><text:span text:style-name="T19_5">：</text:span><text:span text:style-name="T19_6">如與社區景觀清潔維護、節慶活動、生活教育等議題相關之活動、課程</text:span><text:span text:style-name="T19_7">。</text:span></text:p>
        <text:p text:style-name="P20"><text:span text:style-name="T20_1"><text:s text:c="3"/></text:span><text:span text:style-name="T20_2"><text:s text:c="2"/></text:span><text:span text:style-name="T20_3"><text:s/></text:span><text:span text:style-name="T20_4">2.</text:span><text:span text:style-name="T20_5">文資保存：如文資景點整理、文資課程推廣、文化景點整理等</text:span><text:span text:style-name="T20_6">議題相關之活動與</text:span><text:span text:style-name="T20_7">課程。</text:span></text:p>
        <text:p text:style-name="P21"><text:span text:style-name="T21_1"><text:s text:c="4"/></text:span><text:span text:style-name="T21_2">3.</text:span><text:span text:style-name="T21_3">本案</text:span><text:span text:style-name="T21_4">不得購置硬體設備</text:span><text:span text:style-name="T21_5">。</text:span></text:p>
        <text:p text:style-name="P22"><text:span text:style-name="T22_1"><text:s/></text:span><text:span text:style-name="T22_2"><text:s/>(三)提案公告</text:span><text:span text:style-name="T22_3">：</text:span></text:p>
        <text:p text:style-name="P23"><text:span text:style-name="T23_1">提案數量不限，</text:span><text:span text:style-name="T23_2">本館</text:span><text:span text:style-name="T23_3">將於</text:span><text:span text:style-name="T23_4">提案截止日後</text:span><text:span text:style-name="T23_5">彙整</text:span><text:span text:style-name="T23_6">提案</text:span><text:span text:style-name="T23_7">，</text:span><text:span text:style-name="T23_8">並</text:span><text:span text:style-name="T23_9">擇期</text:span><text:span text:style-name="T23_10">於官網及相關媒體公告</text:span><text:span text:style-name="T23_11">提案內容。</text:span></text:p>
        <text:p text:style-name="P24"><text:span text:style-name="T24_1"><text:s text:c="2"/>(四)</text:span><text:span text:style-name="T24_2">提案</text:span><text:span text:style-name="T24_3">說明會：</text:span></text:p>
        <text:p text:style-name="P25"><text:span text:style-name="T25_1"><text:s/></text:span><text:span text:style-name="T25_2">1.</text:span><text:span text:style-name="T25_3">與投票同日辦理。</text:span></text:p>
        <text:p text:style-name="P26"><text:span text:style-name="T26_1"><text:s/></text:span><text:span text:style-name="T26_2">2.</text:span><text:span text:style-name="T26_3">邀請提案人分享提案理念、內容。</text:span></text:p>
        <text:p text:style-name="P27"><text:span text:style-name="T27_1"><text:s text:c="2"/>(五)</text:span><text:span text:style-name="T27_2">提案</text:span><text:span text:style-name="T27_3">投票</text:span><text:span text:style-name="T27_4">：</text:span></text:p>
        <text:p text:style-name="P28"><text:span text:style-name="T28_1">1.</text:span><text:span text:style-name="T28_2">金瓜石地區及水湳洞地區分別辦理。</text:span></text:p>
        <text:p text:style-name="P29"><text:span text:style-name="T29_1">2.</text:span><text:span text:style-name="T29_2">提案截止日後擇日</text:span><text:span text:style-name="T29_3">辦理投票</text:span><text:span text:style-name="T29_4">。</text:span></text:p>
        <text:p text:style-name="P30"><text:span text:style-name="T30_1"><text:s/></text:span><text:span text:style-name="T30_2">3.</text:span><text:span text:style-name="T30_3">投票當日，符合投票資格之民眾，</text:span><text:span text:style-name="T30_4">須攜帶身分證明文件</text:span><text:span text:style-name="T30_5">(國民身分證、中華民國護照、中華民國汽（機）車駕駛執照、政府核發之居留證明文件，及其他由政府機關核發且載有相片、姓名、身分證統一編號等足資辨識其身分</text:span><text:span text:style-name="T30_6">及戶籍地</text:span><text:span text:style-name="T30_7">之證件)</text:span><text:span text:style-name="T30_8">，以供</text:span><text:span text:style-name="T30_9">現場工作人員</text:span><text:span text:style-name="T30_10">核對身分</text:span><text:span text:style-name="T30_11">。</text:span></text:p>
        <text:p text:style-name="P31"><text:span text:style-name="T31_1"><text:s/></text:span><text:span text:style-name="T31_2">4.</text:span><text:span text:style-name="T31_3">投票當日</text:span><text:span text:style-name="T31_4">居民如無法</text:span><text:span text:style-name="T31_5">至</text:span><text:span text:style-name="T31_6">投票點投票</text:span><text:span text:style-name="T31_7">，</text:span><text:span text:style-name="T31_8">可事先填妥委託書</text:span><text:span text:style-name="T31_9">(</text:span><text:span text:style-name="T31_10">請參考</text:span><text:span text:style-name="T31_11">附件3)</text:span><text:span text:style-name="T31_12">，委託他人代理投票。受委託人於投票當日憑委託書領取選票(</text:span><text:span text:style-name="T31_13">委託書須交</text:span><text:span text:style-name="T31_14">工作人員留存)</text:span><text:span text:style-name="T31_15">，</text:span><text:span text:style-name="T31_16">每位受委託人限代理3位。</text:span></text:p>
        <text:p text:style-name="P32"><text:span text:style-name="T32_1"><text:s text:c="4"/></text:span><text:span text:style-name="T32_2">5.</text:span><text:span text:style-name="T32_3">採複數投票，每人至多可投2票。</text:span></text:p>
        <text:p text:style-name="P33"><text:span text:style-name="T33_1">6.</text:span><text:span text:style-name="T33_2">為避免得票數過低</text:span><text:span text:style-name="T33_3">，導致提案在地</text:span><text:span text:style-name="T33_4">代表性不足，得票數</text:span><text:span text:style-name="T33_5">少</text:span><text:span text:style-name="T33_6">於40票</text:span><text:span text:style-name="T33_7">之提案將不予入選。</text:span></text:p>
        <text:p text:style-name="P34"><text:span text:style-name="T34_1"><text:s text:c="2"/></text:span><text:span text:style-name="T34_2">7.</text:span><text:span text:style-name="T34_3">投票結果將擇期</text:span><text:span text:style-name="T34_4">公告於官網及相關媒體，並個別通知獲選提案之提案人。</text:span></text:p>
        <text:p text:style-name="P35"><text:span text:style-name="T35_1"><text:s text:c="2"/></text:span><text:span text:style-name="T35_2">(</text:span><text:span text:style-name="T35_3">六</text:span><text:span text:style-name="T35_4">)</text:span><text:span text:style-name="T35_5">提案執行</text:span><text:span text:style-name="T35_6">：</text:span></text:p>
        <text:p text:style-name="P36"><text:span text:style-name="T36_1">1.</text:span><text:span text:style-name="T36_2">金瓜石地區至多執行4案，水湳洞地區至多執行2案</text:span><text:span text:style-name="T36_3">。</text:span></text:p>
        <text:p text:style-name="P37"><text:span text:style-name="T37_1">2.</text:span><text:span text:style-name="T37_2">獲選提案由本館執行。</text:span></text:p>
        <text:p text:style-name="P38"><text:span text:style-name="T38_1"><text:s text:c="2"/></text:span><text:span text:style-name="T38_2">3.</text:span><text:span text:style-name="T38_3">提案人於接獲提案獲選通知</text:span><text:span text:style-name="T38_4">後30日內，需</text:span><text:span text:style-name="T38_5">配合本館規劃</text:span><text:span text:style-name="T38_6">並</text:span><text:span text:style-name="T38_7">與本館</text:span><text:span text:style-name="T38_8">討論</text:span><text:span text:style-name="T38_9">執行內容。如</text:span><text:span text:style-name="T38_10">超過</text:span><text:span text:style-name="T38_11">30日</text:span><text:span text:style-name="T38_12">仍未能</text:span><text:span text:style-name="T38_13">與本館</text:span><text:span text:style-name="T38_14">確認內容，</text:span><text:span text:style-name="T38_15">本館得刪減該提案執行經費及項目，</text:span><text:span text:style-name="T38_16">或取消執行該提案。</text:span></text:p>
        <text:p text:style-name="P39"><text:span text:style-name="T39_1"><text:s text:c="2"/></text:span><text:span text:style-name="T39_2">(</text:span><text:span text:style-name="T39_3">七</text:span><text:span text:style-name="T39_4">)</text:span><text:span text:style-name="T39_5">成果分享</text:span><text:span text:style-name="T39_6">：</text:span><text:span text:style-name="T39_7">提案</text:span><text:span text:style-name="T39_8">執行完</text:span><text:span text:style-name="T39_9">畢</text:span><text:span text:style-name="T39_10">將</text:span><text:span text:style-name="T39_11">於</text:span><text:span text:style-name="T39_12">本館</text:span><text:span text:style-name="T39_13">官網、</text:span><text:span text:style-name="T39_14">臉書</text:span><text:span text:style-name="T39_15">公佈成果</text:span><text:span text:style-name="T39_16">。</text:span></text:p>
        <text:p text:style-name="P40"/>
        <text:p text:style-name="P41"><text:span text:style-name="T41_1">(</text:span><text:span text:style-name="T41_2">備註：</text:span><text:span text:style-name="T41_3">提案</text:span><text:span text:style-name="T41_4">相關</text:span><text:span text:style-name="T41_5">問題，</text:span><text:span text:style-name="T41_6">可</text:span><text:span text:style-name="T41_7">電洽承辦人：</text:span><text:span text:style-name="T41_8">02-24962800分機2890劉小姐</text:span><text:span text:style-name="T41_9">)</text:span></text:p>
      </text:section>
      <text:section text:style-name="S2" text:name="S2">
        <text:p text:style-name="P42"><text:span text:style-name="T42_1">【</text:span><text:span text:style-name="T42_2">附件1</text:span><text:span text:style-name="T42_3">】</text:span></text:p>
        <text:p text:style-name="P43"><text:span text:style-name="T43_1">新北市立黃金博物館</text:span></text:p>
        <text:p text:style-name="P44"><text:span text:style-name="T44_1">1</text:span><text:span text:style-name="T44_2">1</text:span><text:span text:style-name="T44_3">1</text:span><text:span text:style-name="T44_4">年度社區參與式預算</text:span><text:span text:style-name="T44_5">計畫書</text:span></text:p>
        <text:p text:style-name="P45"/>
        <text:list text:style-name="LS7" xml:id="list9">
          <text:list-item>
            <text:p text:style-name="P46"><text:span text:style-name="T46_1">計畫名稱：</text:span><text:span text:style-name="T46_2">_______________________</text:span><text:span text:style-name="T46_3">___</text:span></text:p>
          </text:list-item>
          <text:list-item>
            <text:p text:style-name="P47"><text:span text:style-name="T47_1">提案人：_____________；連絡電話：_____________</text:span></text:p>
          </text:list-item>
          <text:list-item>
            <text:p text:style-name="P48"><text:span text:style-name="T48_1">提案地區(請勾選)：□金瓜石；□水湳洞</text:span></text:p>
          </text:list-item>
          <text:list-item>
            <text:p text:style-name="P49"><text:span text:style-name="T49_1">計畫內容：</text:span></text:p>
          </text:list-item>
        </text:list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list text:style-name="LS7" xml:id="list13" text:continue-list="list9">
          <text:list-item>
            <text:p text:style-name="P61"><text:span text:style-name="T61_1">經費概算表</text:span><text:span text:style-name="T61_2">：</text:span></text:p>
          </text:list-item>
        </text:list>
        <text:p text:style-name="P62"><text:span text:style-name="T62_1"><text:s text:c="20"/></text:span><text:span text:style-name="T62_2"><text:s text:c="4"/></text:span><text:span text:style-name="T62_3"><text:s text:c="2"/></text:span><text:span text:style-name="T62_4"><text:s text:c="8"/></text:span><text:span text:style-name="T62_5"><text:s text:c="4"/></text:span><text:span text:style-name="T62_6">金額單位：新臺幣（元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63"><text:span text:style-name="T63_1">項目</text:span></text:p>
            </table:table-cell>
            <table:table-cell table:style-name="Cell2">
              <text:p text:style-name="P64"><text:span text:style-name="T64_1">數量</text:span></text:p>
            </table:table-cell>
            <table:table-cell table:style-name="Cell3">
              <text:p text:style-name="P65"><text:span text:style-name="T65_1">單位</text:span></text:p>
            </table:table-cell>
            <table:table-cell table:style-name="Cell4">
              <text:p text:style-name="P66"><text:span text:style-name="T66_1">單價</text:span></text:p>
            </table:table-cell>
            <table:table-cell table:style-name="Cell5">
              <text:p text:style-name="P67"><text:span text:style-name="T67_1">總價</text:span></text:p>
            </table:table-cell>
            <table:table-cell table:style-name="Cell6">
              <text:p text:style-name="P68"><text:span text:style-name="T68_1">備註</text:span></text:p>
            </table:table-cell>
          </table:table-row>
          <table:table-row table:style-name="Row2">
            <table:table-cell table:style-name="Cell7">
              <text:p text:style-name="P69"/>
            </table:table-cell>
            <table:table-cell table:style-name="Cell8">
              <text:p text:style-name="P70"/>
            </table:table-cell>
            <table:table-cell table:style-name="Cell9">
              <text:p text:style-name="P71"/>
            </table:table-cell>
            <table:table-cell table:style-name="Cell10">
              <text:p text:style-name="P72"/>
            </table:table-cell>
            <table:table-cell table:style-name="Cell11">
              <text:p text:style-name="P73"/>
            </table:table-cell>
            <table:table-cell table:style-name="Cell12">
              <text:p text:style-name="P74"/>
            </table:table-cell>
          </table:table-row>
          <table:table-row table:style-name="Row3">
            <table:table-cell table:style-name="Cell13">
              <text:p text:style-name="P75"/>
            </table:table-cell>
            <table:table-cell table:style-name="Cell14">
              <text:p text:style-name="P76"/>
            </table:table-cell>
            <table:table-cell table:style-name="Cell15">
              <text:p text:style-name="P77"/>
            </table:table-cell>
            <table:table-cell table:style-name="Cell16">
              <text:p text:style-name="P78"/>
            </table:table-cell>
            <table:table-cell table:style-name="Cell17">
              <text:p text:style-name="P79"/>
            </table:table-cell>
            <table:table-cell table:style-name="Cell18">
              <text:p text:style-name="P80"/>
            </table:table-cell>
          </table:table-row>
          <table:table-row table:style-name="Row4">
            <table:table-cell table:style-name="Cell19">
              <text:p text:style-name="P81"/>
            </table:table-cell>
            <table:table-cell table:style-name="Cell20">
              <text:p text:style-name="P82"/>
            </table:table-cell>
            <table:table-cell table:style-name="Cell21">
              <text:p text:style-name="P83"/>
            </table:table-cell>
            <table:table-cell table:style-name="Cell22">
              <text:p text:style-name="P84"/>
            </table:table-cell>
            <table:table-cell table:style-name="Cell23">
              <text:p text:style-name="P85"/>
            </table:table-cell>
            <table:table-cell table:style-name="Cell24">
              <text:p text:style-name="P86"/>
            </table:table-cell>
          </table:table-row>
          <table:table-row table:style-name="Row5">
            <table:table-cell table:style-name="Cell25">
              <text:p text:style-name="P87"/>
            </table:table-cell>
            <table:table-cell table:style-name="Cell26">
              <text:p text:style-name="P88"/>
            </table:table-cell>
            <table:table-cell table:style-name="Cell27">
              <text:p text:style-name="P89"/>
            </table:table-cell>
            <table:table-cell table:style-name="Cell28">
              <text:p text:style-name="P90"/>
            </table:table-cell>
            <table:table-cell table:style-name="Cell29">
              <text:p text:style-name="P91"/>
            </table:table-cell>
            <table:table-cell table:style-name="Cell30">
              <text:p text:style-name="P92"/>
            </table:table-cell>
          </table:table-row>
          <table:table-row table:style-name="Row6">
            <table:table-cell table:style-name="Cell31">
              <text:p text:style-name="P93"/>
            </table:table-cell>
            <table:table-cell table:style-name="Cell32">
              <text:p text:style-name="P94"/>
            </table:table-cell>
            <table:table-cell table:style-name="Cell33">
              <text:p text:style-name="P95"/>
            </table:table-cell>
            <table:table-cell table:style-name="Cell34">
              <text:p text:style-name="P96"/>
            </table:table-cell>
            <table:table-cell table:style-name="Cell35">
              <text:p text:style-name="P97"/>
            </table:table-cell>
            <table:table-cell table:style-name="Cell36">
              <text:p text:style-name="P98"/>
            </table:table-cell>
          </table:table-row>
          <table:table-row table:style-name="Row7">
            <table:table-cell table:style-name="Cell37" table:number-columns-spanned="6">
              <text:p text:style-name="P99"><text:span text:style-name="T99_1">合計：<text:s text:c="7"/></text:span><text:span text:style-name="T99_2"><text:s text:c="2"/></text:span><text:span text:style-name="T99_3"><text:s text:c="2"/></text:span><text:span text:style-name="T99_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"/>
        <text:p text:style-name="P101"/>
        <text:p text:style-name="P102"><text:span text:style-name="T102_1">【</text:span><text:span text:style-name="T102_2">參考範例</text:span><text:span text:style-name="T102_3">】</text:span></text:p>
        <text:p text:style-name="P103"><text:span text:style-name="T103_1">新北市立黃金博物館</text:span></text:p>
        <text:p text:style-name="P104"><text:span text:style-name="T104_1">1</text:span><text:span text:style-name="T104_2">1</text:span><text:span text:style-name="T104_3">1</text:span><text:span text:style-name="T104_4">年度社區參與式預算</text:span><text:span text:style-name="T104_5">計畫書</text:span></text:p>
        <text:p text:style-name="P105"/>
        <text:list text:style-name="LS14" xml:id="list14">
          <text:list-item>
            <text:p text:style-name="P106"><text:span text:style-name="T106_1">計畫名稱：</text:span><text:span text:style-name="T106_2">礦山文化走讀計畫</text:span></text:p>
          </text:list-item>
        </text:list>
        <text:p text:style-name="P107"/>
        <text:list text:style-name="LS14" xml:id="list15" text:continue-list="list14">
          <text:list-item>
            <text:p text:style-name="P108"><text:span text:style-name="T108_1">提案人：</text:span><text:span text:style-name="T108_2">陳小明</text:span><text:span text:style-name="T108_3">；連絡電話：</text:span><text:span text:style-name="T108_4">0912345678</text:span></text:p>
          </text:list-item>
        </text:list>
        <text:p text:style-name="P109"><draw:frame svg:x="6.286cm" svg:y="0.295cm" svg:width="1.228cm" svg:height="1.041cm" draw:style-name="FR1" text:anchor-type="char" draw:z-index="0"><draw:text-box><text:p text:style-name="P110"><text:span text:style-name="T110_1"></text:span></text:p></draw:text-box></draw:frame></text:p>
        <text:list text:style-name="LS14" xml:id="list16" text:continue-list="list14">
          <text:list-item>
            <text:p text:style-name="P111"><text:span text:style-name="T111_1">提案地區(請勾選)：□金瓜石；□水湳洞</text:span></text:p>
          </text:list-item>
        </text:list>
        <text:p text:style-name="P112"/>
        <text:list text:style-name="LS14" xml:id="list17" text:continue-list="list14">
          <text:list-item>
            <text:p text:style-name="P113"><text:span text:style-name="T113_1">計畫內容：</text:span></text:p>
          </text:list-item>
        </text:list>
        <text:p text:style-name="P114"><text:span text:style-name="T114_1"><text:s/></text:span><text:span text:style-name="T114_2">(一)</text:span><text:span text:style-name="T114_3">本計畫將</text:span><text:span text:style-name="T114_4">邀請</text:span><text:span text:style-name="T114_5">10</text:span><text:span text:style-name="T114_6">位在地引路達人規劃</text:span><text:span text:style-name="T114_7">10</text:span><text:span text:style-name="T114_8">梯次礦山文化走讀旅行，並擔任解說員，帶領參加民眾穿梭於大街小巷、提供免費</text:span><text:span text:style-name="T114_9">導覽解說服務，向</text:span><text:span text:style-name="T114_10">外地</text:span><text:span text:style-name="T114_11">遊客講述礦山歷史</text:span><text:span text:style-name="T114_12">及</text:span><text:span text:style-name="T114_13">故事。</text:span></text:p>
        <text:p text:style-name="P115"><text:span text:style-name="T115_1"><text:s text:c="3"/>(二)本計畫充份運用在地文化館空間及館內收藏</text:span><text:span text:style-name="T115_2">文物，</text:span><text:span text:style-name="T115_3">並規劃每日開放民眾參觀，並安排在地志工提供免費定點導覽解說，讓到訪遊客深入了解礦山歷史</text:span><text:span text:style-name="T115_4">人文。</text:span></text:p>
        <text:p text:style-name="P116"/>
        <text:list text:style-name="LS14" xml:id="list18" text:continue-list="list14">
          <text:list-item>
            <text:p text:style-name="P117"><text:span text:style-name="T117_1">經費概算表：</text:span></text:p>
          </text:list-item>
        </text:list>
        <text:p text:style-name="P118"><text:span text:style-name="T118_1"><text:s text:c="20"/></text:span><text:span text:style-name="T118_2"><text:s text:c="4"/></text:span><text:span text:style-name="T118_3"><text:s text:c="2"/></text:span><text:span text:style-name="T118_4"><text:s text:c="13"/></text:span><text:span text:style-name="T118_5">金額單位：新臺幣（元）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8">
            <table:table-cell table:style-name="Cell38">
              <text:p text:style-name="P119"><text:span text:style-name="T119_1">項目</text:span></text:p>
            </table:table-cell>
            <table:table-cell table:style-name="Cell39">
              <text:p text:style-name="P120"><text:span text:style-name="T120_1">數量</text:span></text:p>
            </table:table-cell>
            <table:table-cell table:style-name="Cell40">
              <text:p text:style-name="P121"><text:span text:style-name="T121_1">單位</text:span></text:p>
            </table:table-cell>
            <table:table-cell table:style-name="Cell41">
              <text:p text:style-name="P122"><text:span text:style-name="T122_1">單價</text:span></text:p>
            </table:table-cell>
            <table:table-cell table:style-name="Cell42">
              <text:p text:style-name="P123"><text:span text:style-name="T123_1">總價</text:span></text:p>
            </table:table-cell>
            <table:table-cell table:style-name="Cell43">
              <text:p text:style-name="P124"><text:span text:style-name="T124_1">備註</text:span></text:p>
            </table:table-cell>
          </table:table-row>
          <table:table-row table:style-name="Row9">
            <table:table-cell table:style-name="Cell44">
              <text:p text:style-name="P125"><text:span text:style-name="T125_1">導覽費用</text:span></text:p>
            </table:table-cell>
            <table:table-cell table:style-name="Cell45">
              <text:p text:style-name="P126"><text:span text:style-name="T126_1">10</text:span></text:p>
            </table:table-cell>
            <table:table-cell table:style-name="Cell46">
              <text:p text:style-name="P127"><text:span text:style-name="T127_1">人</text:span></text:p>
            </table:table-cell>
            <table:table-cell table:style-name="Cell47">
              <text:p text:style-name="P128"><text:span text:style-name="T128_1">2</text:span><text:span text:style-name="T128_2">,000</text:span></text:p>
            </table:table-cell>
            <table:table-cell table:style-name="Cell48">
              <text:p text:style-name="P129"><text:span text:style-name="T129_1">20</text:span><text:span text:style-name="T129_2">,000</text:span></text:p>
            </table:table-cell>
            <table:table-cell table:style-name="Cell49">
              <text:p text:style-name="P130"><text:span text:style-name="T130_1">包含導覽路線規劃、現場導覽解說費用等</text:span></text:p>
            </table:table-cell>
          </table:table-row>
          <table:table-row table:style-name="Row10">
            <table:table-cell table:style-name="Cell50">
              <text:p text:style-name="P131"><text:span text:style-name="T131_1">活動</text:span><text:span text:style-name="T131_2">餐費</text:span></text:p>
            </table:table-cell>
            <table:table-cell table:style-name="Cell51">
              <text:p text:style-name="P132"><text:span text:style-name="T132_1">10</text:span></text:p>
            </table:table-cell>
            <table:table-cell table:style-name="Cell52">
              <text:p text:style-name="P133"><text:span text:style-name="T133_1">梯次</text:span></text:p>
            </table:table-cell>
            <table:table-cell table:style-name="Cell53">
              <text:p text:style-name="P134"><text:span text:style-name="T134_1">2</text:span><text:span text:style-name="T134_2">,000</text:span></text:p>
            </table:table-cell>
            <table:table-cell table:style-name="Cell54">
              <text:p text:style-name="P135"><text:span text:style-name="T135_1">20</text:span><text:span text:style-name="T135_2">,000</text:span></text:p>
            </table:table-cell>
            <table:table-cell table:style-name="Cell55">
              <text:p text:style-name="P136"><text:span text:style-name="T136_1">1梯次</text:span><text:span text:style-name="T136_2">20</text:span><text:span text:style-name="T136_3">人，</text:span><text:span text:style-name="T136_4">10</text:span><text:span text:style-name="T136_5">梯次共</text:span><text:span text:style-name="T136_6">200</text:span><text:span text:style-name="T136_7">人</text:span></text:p>
            </table:table-cell>
          </table:table-row>
          <table:table-row table:style-name="Row11">
            <table:table-cell table:style-name="Cell56">
              <text:p text:style-name="P137"><text:span text:style-name="T137_1">活動雜支</text:span></text:p>
            </table:table-cell>
            <table:table-cell table:style-name="Cell57">
              <text:p text:style-name="P138"><text:span text:style-name="T138_1">1</text:span></text:p>
            </table:table-cell>
            <table:table-cell table:style-name="Cell58">
              <text:p text:style-name="P139"><text:span text:style-name="T139_1">式</text:span></text:p>
            </table:table-cell>
            <table:table-cell table:style-name="Cell59">
              <text:p text:style-name="P140"><text:span text:style-name="T140_1">8</text:span><text:span text:style-name="T140_2">,000</text:span></text:p>
            </table:table-cell>
            <table:table-cell table:style-name="Cell60">
              <text:p text:style-name="P141"><text:span text:style-name="T141_1">8</text:span><text:span text:style-name="T141_2">,000</text:span></text:p>
            </table:table-cell>
            <table:table-cell table:style-name="Cell61">
              <text:p text:style-name="P142"><text:span text:style-name="T142_1">活動紅布條、茶水、文具及紙張等雜支費用</text:span></text:p>
            </table:table-cell>
          </table:table-row>
          <table:table-row table:style-name="Row12">
            <table:table-cell table:style-name="Cell62" table:number-columns-spanned="6">
              <text:p text:style-name="P143"><text:span text:style-name="T143_1">合計：</text:span><text:span text:style-name="T143_2">48</text:span><text:span text:style-name="T143_3">,000</text:span><text:span text:style-name="T143_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<text:span text:style-name="T150_1">【附件</text:span><text:span text:style-name="T150_2">2</text:span><text:span text:style-name="T150_3">】</text:span></text:p>
        <text:p text:style-name="P151"><text:span text:style-name="T151_1">聲</text:span><text:span text:style-name="T151_2"><text:s/></text:span><text:span text:style-name="T151_3">明</text:span><text:span text:style-name="T151_4"><text:s/></text:span><text:span text:style-name="T151_5">書</text:span><text:span text:style-name="T151_6"><text:line-break/></text:span></text:p>
        <text:p text:style-name="P152"><text:span text:style-name="T152_1">茲聲明本人</text:span><text:span text:style-name="T152_2">符合</text:span><text:span text:style-name="T152_3">參加</text:span><text:span text:style-name="T152_4">新北市立黃金博物館「</text:span><text:span text:style-name="T152_5">11</text:span><text:span text:style-name="T152_6">1</text:span><text:span text:style-name="T152_7">年度社區參與式預算」提案資格</text:span><text:span text:style-name="T152_8">(請勾選)：</text:span></text:p>
        <text:p text:style-name="P153"><text:span text:style-name="T153_1">□</text:span><text:span text:style-name="T153_2">18</text:span><text:span text:style-name="T153_3">歲以上，且戶籍設在金瓜石或水湳洞</text:span><text:span text:style-name="T153_4">。</text:span></text:p>
        <text:p text:style-name="P154"><text:span text:style-name="T154_1">□</text:span><text:span text:style-name="T154_2">18</text:span><text:span text:style-name="T154_3">歲以上，且在金瓜石</text:span><text:span text:style-name="T154_4">或</text:span><text:span text:style-name="T154_5">水湳洞居住</text:span><text:span text:style-name="T154_6">或</text:span><text:span text:style-name="T154_7">工作</text:span><text:span text:style-name="T154_8">。</text:span></text:p>
        <text:p text:style-name="P155"/>
        <text:p text:style-name="P156"><text:span text:style-name="T156_1">如有虛偽或隱匿情事，本人願意擔負起所有相關法律責任。</text:span></text:p>
        <text:p text:style-name="P157"><text:span text:style-name="T157_1">　　此致</text:span></text:p>
        <text:p text:style-name="P158"><text:span text:style-name="T158_1">新北市立黃金博物館</text:span></text:p>
        <text:p text:style-name="P159"/>
        <text:p text:style-name="P160"><text:span text:style-name="T160_1">聲</text:span><text:span text:style-name="T160_2"><text:s/></text:span><text:span text:style-name="T160_3">明</text:span><text:span text:style-name="T160_4"><text:s/></text:span><text:span text:style-name="T160_5">人：</text:span><text:span text:style-name="T160_6"><text:s text:c="19"/></text:span><text:span text:style-name="T160_7"><text:s text:c="2"/></text:span><text:span text:style-name="T160_8"><text:s/></text:span><text:span text:style-name="T160_9"><text:s text:c="6"/></text:span><text:span text:style-name="T160_10"><text:s/></text:span><text:span text:style-name="T160_11">(簽名)</text:span></text:p>
        <text:p text:style-name="P161"/>
        <text:p text:style-name="P162"><text:span text:style-name="T162_1">身分證影本黏貼處</text:span><text:span text:style-name="T162_2">或單位章</text:span></text:p>
        <text:p text:style-name="P163"/>
        <table:table table:style-name="Table3">
          <table:table-column table:style-name="Column13"/>
          <table:table-column table:style-name="Column14"/>
          <table:table-row table:style-name="Row13">
            <table:table-cell table:style-name="Cell63">
              <text:p text:style-name="P164"><text:span text:style-name="T164_1">身分證影本(</text:span><text:span text:style-name="T164_2">正面</text:span><text:span text:style-name="T164_3">)</text:span></text:p>
            </table:table-cell>
            <table:table-cell table:style-name="Cell64">
              <text:p text:style-name="P165"><text:span text:style-name="T165_1">身分證影本(</text:span><text:span text:style-name="T165_2">反面</text:span><text:span text:style-name="T165_3">)</text:span><text:span text:style-name="T165_4"><text:s/></text:span></text:p>
            </table:table-cell>
          </table:table-row>
        </table:table>
        <text:p text:style-name="P166"/>
        <text:p text:style-name="P167"/>
        <text:p text:style-name="P168"><text:span text:style-name="T168_1">中華民國　　<text:s text:c="2"/></text:span><text:span text:style-name="T168_2"><text:s text:c="2"/></text:span><text:span text:style-name="T168_3">年　　　　　月　　　　　日</text:span></text:p>
        <text:p text:style-name="P169"><text:span text:style-name="T169_1">【附件</text:span><text:span text:style-name="T169_2">3</text:span><text:span text:style-name="T169_3">】</text:span></text:p>
        <text:p text:style-name="P170"><text:span text:style-name="T170_1">投票委託書</text:span><text:span text:style-name="T170_2"><text:line-break/></text:span></text:p>
        <text:p text:style-name="P171"><text:span text:style-name="T171_1">委託人</text:span><text:span text:style-name="T171_2"><text:s/></text:span><text:span text:style-name="T171_3"><text:s text:c="4"/></text:span><text:span text:style-name="T171_4"><text:s text:c="8"/></text:span><text:span text:style-name="T171_5"><text:s/></text:span><text:span text:style-name="T171_6"><text:s text:c="4"/></text:span><text:span text:style-name="T171_7">因故無法參加</text:span><text:span text:style-name="T171_8"><text:s/></text:span><text:span text:style-name="T171_9">11</text:span><text:span text:style-name="T171_10">1</text:span><text:span text:style-name="T171_11">年<text:s text:c="3"/>月<text:s text:c="3"/>日</text:span><text:span text:style-name="T171_12">新北市立黃金博物館「1</text:span><text:span text:style-name="T171_13">1</text:span><text:span text:style-name="T171_14">1</text:span><text:bookmark-start text:name="_GoBack"/><text:bookmark-end text:name="_GoBack"/><text:span text:style-name="T171_15">年社區參與式預算」</text:span><text:span text:style-name="T171_16">（□金瓜石地區；□水湳洞地區）投票，茲委託</text:span><text:span text:style-name="T171_17"><text:s text:c="7"/></text:span><text:span text:style-name="T171_18"><text:s text:c="2"/></text:span><text:span text:style-name="T171_19"><text:s text:c="3"/></text:span><text:span text:style-name="T171_20"><text:s/></text:span><text:span text:style-name="T171_21"><text:s text:c="9"/></text:span><text:span text:style-name="T171_22">代</text:span><text:span text:style-name="T171_23">表</text:span><text:span text:style-name="T171_24">本人行使投票權。</text:span></text:p>
        <text:p text:style-name="P172"><text:span text:style-name="T172_1">此致</text:span></text:p>
        <text:p text:style-name="P173"/>
        <text:p text:style-name="P174"><text:span text:style-name="T174_1">委託人：</text:span></text:p>
        <text:p text:style-name="P175"><text:span text:style-name="T175_1">身分證字號：</text:span></text:p>
        <text:p text:style-name="P176"><text:span text:style-name="T176_1">電話：</text:span></text:p>
        <text:p text:style-name="P177"/>
        <text:p text:style-name="P178"/>
        <text:p text:style-name="P179"/>
        <text:p text:style-name="P180"><text:span text:style-name="T180_1">受委任人：</text:span></text:p>
        <text:p text:style-name="P181"><text:span text:style-name="T181_1">身分證字號：</text:span></text:p>
        <text:p text:style-name="P182"><text:span text:style-name="T182_1">電話：</text:span></text:p>
        <text:p text:style-name="P183"/>
        <text:p text:style-name="P184"/>
        <text:p text:style-name="P185"/>
        <text:p text:style-name="P186"/>
        <text:p text:style-name="P187"><text:span text:style-name="T187_1">中華民國</text:span><text:span text:style-name="T187_2"><text:s/></text:span><text:span text:style-name="T187_3">年</text:span><text:span text:style-name="T187_4"><text:s/></text:span><text:span text:style-name="T187_5">月</text:span><text:span text:style-name="T187_6"><text:s/></text:span><text:span text:style-name="T187_7">日</text:span></text:p>
        <text:p text:style-name="P188"><text:span text:style-name="T188_1">（</text:span><text:span text:style-name="T188_2">以上所填之資料及證明文件均確實無訛。如有偽造、變造或記載不實者，</text:span><text:span text:style-name="T188_3">填寫人</text:span><text:span text:style-name="T188_4">須</text:span><text:span text:style-name="T188_5">自負法律責任。</text:span><text:span text:style-name="T188_6">）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style:num-suffix=")" style:num-prefix="(" text:level="1">
        <style:list-level-properties text:space-before="3.097cm" text:min-label-width="0.677cm" fo:text-align="start" text:list-level-position-and-space-mode="label-alignment">
          <style:list-level-label-alignment text:label-followed-by="listtab" fo:margin-left="3.775cm" fo:text-indent="-0.67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944cm" text:min-label-width="0.847cm" fo:text-align="start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637cm" text:min-label-distance="0.847cm" fo:text-align="end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484cm" text:min-label-width="0.847cm" fo:text-align="start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177cm" text:min-label-distance="0.847cm" fo:text-align="end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9.024cm" text:min-label-width="0.847cm" fo:text-align="start" text:list-level-position-and-space-mode="label-alignment">
          <style:list-level-label-alignment text:label-followed-by="listtab" fo:margin-left="9.87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717cm" text:min-label-distance="0.847cm" fo:text-align="end" text:list-level-position-and-space-mode="label-alignment">
          <style:list-level-label-alignment text:label-followed-by="listtab" fo:margin-left="10.71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677cm" fo:text-align="start" text:list-level-position-and-space-mode="label-alignment">
          <style:list-level-label-alignment text:label-followed-by="listtab" fo:margin-left="1.524cm" fo:text-indent="-0.677cm"/>
        </style:list-level-properties>
        <style:text-properties style:font-name="新細明體" style:font-name-asian="新細明體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7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nothing" fo:margin-left="1.5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style:font-name="標楷體" style:font-name-asian="標楷體"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0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style:font-name="標楷體" style:font-name-asian="標楷體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3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style:style style:name="List14Level1" style:family="text">
      <style:text-properties style:font-name="標楷體" style:font-name-asian="標楷體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4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、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nothing" fo:margin-left="1.5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MasterPage1">
      <style:paragraph-properties fo:text-align="right"/>
    </style:style>
    <style:style style:name="T1_1" style:family="text"/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2">
      <style:page-layout-properties style:print-orientation="portrait" fo:page-width="21.001cm" fo:page-height="29.7cm" fo:padding-top="0cm" fo:margin-top="0.4cm" fo:padding-bottom="0cm" fo:margin-bottom="0cm" fo:padding-left="0cm" fo:margin-left="3.175cm" fo:padding-right="0cm" fo:margin-right="3.175cm"/>
      <style:header-style>
        <style:header-footer-properties fo:min-height="1.351cm" style:dynamic-spacing="true"/>
      </style:header-style>
      <style:footer-style>
        <style:header-footer-properties fo:min-height="0.501cm" style:dynamic-spacing="true"/>
      </style:footer-style>
    </style:page-layout>
    <style:style style:name="P5" style:family="paragraph" style:parent-style-name="Header">
      <style:paragraph-properties fo:text-align="right"/>
    </style:style>
    <style:style style:name="T5_1" style:family="text"/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/>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text:span text:style-name="T5_1"><text:s/></text:span></text:p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2-23T09:23:00</meta:creation-date>
    <dc:creator>USER</dc:creator>
    <dc:date>2022-01-21T08:24:00</dc:date>
    <meta:print-date>2020-07-09T06:34:00</meta:print-date>
    <meta:editing-cycles>31</meta:editing-cycles>
    <meta:editing-duration>PT1H1M</meta:editing-duration>
    <meta:document-statistic meta:page-count="7" meta:paragraph-count="5" meta:row-count="18" meta:word-count="398" meta:character-count="2666" meta:non-whitespace-character-count="2273"/>
  </office:meta>
</office:document-meta>
</file>