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List_20_Paragraph" style:master-page-name="Standard">
      <style:paragraph-properties fo:text-align="center" fo:line-height="0.776cm" fo:margin-left="0cm" fo:orphans="2" fo:widows="2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List_20_Paragraph">
      <style:paragraph-properties fo:text-align="center" fo:line-height="0.776cm" fo:margin-left="0cm" fo:orphans="2" fo:widows="2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List_20_Paragraph">
      <style:paragraph-properties fo:text-align="center" fo:line-height="0.67cm" fo:margin-left="0cm" fo:orphans="2" fo:widows="2"/>
      <style:text-properties style:font-name="標楷體" fo:font-size="20pt" style:font-name-asian="標楷體" style:font-size-asian="20pt" style:font-size-complex="18pt" fo:font-weight="bold" style:font-weight-asian="bold"/>
    </style:style>
    <style:style style:name="P4" style:family="paragraph" style:parent-style-name="List_20_Paragraph">
      <style:paragraph-properties fo:text-indent="-1.097cm" fo:line-height="0.776cm" fo:margin-top="0.318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style-complex="italic"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indent="-0.52cm" fo:line-height="0.776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0.52cm" fo:line-height="0.776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0.751cm" fo:line-height="0.776cm" fo:margin-left="1.752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0.52cm" fo:line-height="0.776cm" fo:orphans="2" fo:widows="2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751cm" fo:line-height="0.776cm" fo:orphans="2" fo:widows="2">
        <style:tab-stops>
          <style:tab-stop style:type="left" style:leader-style="none" style:position="1.75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751cm" fo:line-height="0.776cm" fo:margin-left="1.376cm" fo:orphans="2" fo:widows="2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751cm" fo:line-height="0.776cm" fo:margin-left="1.584cm" fo:orphans="2" fo:widows="2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499cm" fo:line-height="0.776cm" fo:margin-left="1.335cm" fo:orphans="2" fo:widows="2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7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8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9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T15_24" style:family="text">
      <style:text-properties style:font-name="標楷體" fo:font-size="14pt" style:font-name-asian="標楷體" style:font-size-asian="14pt" style:font-size-complex="14pt"/>
    </style:style>
    <style:style style:name="T15_25" style:family="text">
      <style:text-properties style:font-name="標楷體" fo:font-size="14pt" style:font-name-asian="標楷體" style:font-size-asian="14pt" style:font-size-complex="14pt"/>
    </style:style>
    <style:style style:name="T15_26" style:family="text">
      <style:text-properties style:font-name="標楷體" fo:font-size="14pt" style:font-name-asian="標楷體" style:font-size-asian="14pt" style:font-size-complex="14pt"/>
    </style:style>
    <style:style style:name="T15_27" style:family="text">
      <style:text-properties style:font-name="標楷體" fo:font-size="14pt" style:font-name-asian="標楷體" style:font-size-asian="14pt" style:font-size-complex="14pt"/>
    </style:style>
    <style:style style:name="T15_28" style:family="text"/>
    <style:style style:name="T15_29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5_30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5_31" style:family="text">
      <style:text-properties style:font-name="標楷體" fo:font-size="14pt" style:font-name-asian="標楷體" style:font-size-asian="14pt" style:font-size-complex="14pt"/>
    </style:style>
    <style:style style:name="T15_32" style:family="text">
      <style:text-properties style:font-name="標楷體" fo:font-size="14pt" style:font-name-asian="標楷體" style:font-size-asian="14pt" style:font-size-complex="14pt"/>
    </style:style>
    <style:style style:name="T15_33" style:family="text">
      <style:text-properties style:font-name="標楷體" fo:font-size="14pt" style:font-name-asian="標楷體" style:font-size-asian="14pt" style:font-size-complex="14pt"/>
    </style:style>
    <style:style style:name="T15_34" style:family="text">
      <style:text-properties style:font-name="標楷體" fo:font-size="14pt" style:font-name-asian="標楷體" style:font-size-asian="14pt" style:font-size-complex="14pt"/>
    </style:style>
    <style:style style:name="T15_35" style:family="text">
      <style:text-properties style:font-name="標楷體" fo:font-size="14pt" style:font-name-asian="標楷體" style:font-size-asian="14pt" style:font-size-complex="14pt"/>
    </style:style>
    <style:style style:name="T15_36" style:family="text">
      <style:text-properties style:font-name="標楷體" fo:font-size="14pt" style:font-name-asian="標楷體" style:font-size-asian="14pt" style:font-size-complex="14pt"/>
    </style:style>
    <style:style style:name="T15_37" style:family="text">
      <style:text-properties style:font-name="標楷體" fo:font-size="14pt" style:font-name-asian="標楷體" style:font-size-asian="14pt" style:font-size-complex="14pt"/>
    </style:style>
    <style:style style:name="T15_38" style:family="text">
      <style:text-properties style:font-name="標楷體" fo:font-size="14pt" style:font-name-asian="標楷體" style:font-size-asian="14pt" style:font-size-complex="14pt"/>
    </style:style>
    <style:style style:name="T15_39" style:family="text">
      <style:text-properties style:font-name="標楷體" fo:font-size="14pt" style:font-name-asian="標楷體" style:font-size-asian="14pt" style:font-size-complex="14pt"/>
    </style:style>
    <style:style style:name="T15_40" style:family="text">
      <style:text-properties style:font-name="標楷體" fo:font-size="14pt" style:font-name-asian="標楷體" style:font-size-asian="14pt" style:font-size-complex="14pt"/>
    </style:style>
    <style:style style:name="T15_41" style:family="text">
      <style:text-properties style:font-name="標楷體" fo:font-size="14pt" style:font-name-asian="標楷體" style:font-size-asian="14pt" style:font-size-complex="14pt"/>
    </style:style>
    <style:style style:name="T15_42" style:family="text">
      <style:text-properties style:font-name="標楷體" fo:font-size="14pt" style:font-name-asian="標楷體" style:font-size-asian="14pt" style:font-size-complex="14pt"/>
    </style:style>
    <style:style style:name="T15_43" style:family="text">
      <style:text-properties style:font-name="標楷體" fo:font-size="14pt" style:font-name-asian="標楷體" style:font-size-asian="14pt" style:font-size-complex="14pt"/>
    </style:style>
    <style:style style:name="T15_44" style:family="text">
      <style:text-properties style:font-name="標楷體" fo:font-size="14pt" style:font-name-asian="標楷體" style:font-size-asian="14pt" style:font-size-complex="14pt"/>
    </style:style>
    <style:style style:name="T15_45" style:family="text">
      <style:text-properties style:font-name="標楷體" fo:font-size="14pt" style:font-name-asian="標楷體" style:font-size-asian="14pt" style:font-size-complex="14pt"/>
    </style:style>
    <style:style style:name="T15_46" style:family="text">
      <style:text-properties style:font-name="標楷體" fo:font-size="14pt" style:font-name-asian="標楷體" style:font-size-asian="14pt" style:font-size-complex="14pt"/>
    </style:style>
    <style:style style:name="T15_47" style:family="text">
      <style:text-properties style:font-name="標楷體" fo:font-size="14pt" style:font-name-asian="標楷體" style:font-size-asian="14pt" style:font-size-complex="14pt"/>
    </style:style>
    <style:style style:name="T15_48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break-before="page" fo:orphans="2" fo:widows="2"/>
    </style:style>
    <style:style style:name="P17" style:family="paragraph" style:parent-style-name="List_20_Paragraph">
      <style:paragraph-properties fo:text-indent="-0.977cm" fo:line-height="0.776cm" fo:margin-top="0.318cm" fo:margin-left="1.393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1.743cm" fo:line-height="0.776cm" fo:margin-left="1.535cm" fo:orphans="2" fo:widows="2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2cm" fo:line-height="0.776cm" fo:margin-left="1.584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1.743cm" fo:line-height="0.776cm" fo:margin-left="3.485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76cm" fo:margin-top="0.318cm" fo:orphans="2" fo:widows="2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76cm" fo:margin-left="1.249cm" fo:orphans="2" fo:widows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76cm" fo:margin-top="0.318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776cm" fo:orphans="2" fo:widows="2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776cm" fo:orphans="2" fo:widows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0.776cm" fo:orphans="2" fo:widows="2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0.776cm" fo:orphans="2" fo:widows="2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76cm" fo:margin-top="0.318cm" fo:orphans="2" fo:widows="2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0.993cm" fo:line-height="0.776cm" fo:margin-left="1.829cm" fo:orphans="2" fo:widows="2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993cm" fo:line-height="0.776cm" fo:margin-left="1.829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993cm" fo:line-height="0.776cm" fo:margin-left="1.416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T31_14" style:family="text">
      <style:text-properties style:font-name="標楷體" fo:font-size="14pt" style:font-name-asian="標楷體" style:font-size-asian="14pt" style:font-size-complex="14pt"/>
    </style:style>
    <style:style style:name="T31_15" style:family="text">
      <style:text-properties style:font-name="標楷體" fo:font-size="14pt" style:font-name-asian="標楷體" style:font-size-asian="14pt" style:font-size-complex="14pt"/>
    </style:style>
    <style:style style:name="T31_16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1.482cm" fo:line-height="0.776cm" fo:margin-left="1.482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T32_12" style:family="text">
      <style:text-properties style:font-name="標楷體" fo:font-size="14pt" style:font-name-asian="標楷體" style:font-size-asian="14pt" style:font-size-complex="14pt"/>
    </style:style>
    <style:style style:name="T32_13" style:family="text">
      <style:text-properties style:font-name="標楷體" fo:font-size="14pt" style:font-name-asian="標楷體" style:font-size-asian="14pt" style:font-size-complex="14pt"/>
    </style:style>
    <style:style style:name="T32_14" style:family="text">
      <style:text-properties style:font-name="標楷體" fo:font-size="14pt" style:font-name-asian="標楷體" style:font-size-asian="14pt" style:font-size-complex="14pt"/>
    </style:style>
    <style:style style:name="T32_15" style:family="text">
      <style:text-properties style:font-name="標楷體" fo:font-size="14pt" style:font-name-asian="標楷體" style:font-size-asian="14pt" style:font-size-complex="14pt"/>
    </style:style>
    <style:style style:name="T32_16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482cm" fo:line-height="0.776cm" fo:margin-left="1.482cm" fo:orphans="2" fo:widows="2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.092cm" fo:line-height="0.776cm" fo:margin-left="1.092cm" fo:margin-right="-0.709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4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5" style:family="paragraph" style:parent-style-name="Normal" style:master-page-name="MasterPage1">
      <style:paragraph-properties fo:line-height="0.706cm"/>
    </style:style>
    <style:style style:name="T35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5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35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37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37_3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37_4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37_5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38" style:family="paragraph" style:parent-style-name="Normal">
      <style:paragraph-properties fo:text-align="center" fo:line-height="0.706cm" fo:margin-left="0.41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39" style:family="paragraph" style:parent-style-name="Normal">
      <style:paragraph-properties fo:text-indent="-0.497cm" fo:line-height="1.058cm" fo:margin-left="0.501cm"/>
    </style:style>
    <style:style style:name="T39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39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39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0" style:family="paragraph" style:parent-style-name="Normal">
      <style:paragraph-properties fo:text-indent="-0.497cm" fo:line-height="1.058cm" fo:margin-left="0.501cm"/>
    </style:style>
    <style:style style:name="T40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1" style:family="paragraph" style:parent-style-name="Normal">
      <style:paragraph-properties fo:text-indent="-0.497cm" fo:line-height="1.058cm" fo:margin-left="0.501cm"/>
    </style:style>
    <style:style style:name="T41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2" style:family="paragraph" style:parent-style-name="Normal">
      <style:paragraph-properties fo:text-indent="-0.497cm" fo:line-height="1.058cm" fo:margin-left="0.501cm"/>
    </style:style>
    <style:style style:name="T42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4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4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4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4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4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4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4" style:family="paragraph" style:parent-style-name="Normal">
      <style:paragraph-properties fo:text-indent="0cm" fo:line-height="0.706cm" fo:margin-left="0.416cm"/>
    </style:style>
    <style:style style:name="T54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54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55" style:family="paragraph" style:parent-style-name="Normal">
      <style:paragraph-properties fo:text-align="right" fo:text-indent="-10.497cm" fo:line-height="0.706cm" fo:margin-left="10.497cm" fo:margin-right="-0.501cm">
        <style:tab-stops>
          <style:tab-stop style:type="left" style:leader-style="none" style:position="-1.245cm"/>
        </style:tab-stops>
      </style:paragraph-properties>
    </style:style>
    <style:style style:name="T55_1" style:family="text">
      <style:text-properties style:font-name="標楷體" fo:font-size="18pt" style:font-name-asian="標楷體" style:font-size-asian="18pt" style:font-size-complex="14pt"/>
    </style:style>
    <style:style style:name="T55_2" style:family="text">
      <style:text-properties style:font-name="標楷體" style:font-name-asian="標楷體" style:font-size-complex="10pt"/>
    </style:style>
    <style:style style:name="T55_3" style:family="text">
      <style:text-properties style:font-name="標楷體" style:font-name-asian="標楷體" style:font-size-complex="10pt"/>
    </style:style>
    <style:style style:name="T55_4" style:family="text">
      <style:text-properties style:font-name="標楷體" style:font-name-asian="標楷體" style:font-size-complex="10pt"/>
    </style:style>
    <style:style style:name="T55_5" style:family="text">
      <style:text-properties style:font-name="標楷體" style:font-name-asian="標楷體" style:font-size-complex="10pt"/>
    </style:style>
    <style:style style:name="T55_6" style:family="text">
      <style:text-properties style:font-name="標楷體" style:font-name-asian="標楷體" style:font-size-complex="10pt"/>
    </style:style>
    <style:style style:name="Table1" style:family="table">
      <style:table-properties table:align="center" style:width="17.141cm" fo:margin-left="-1.245cm"/>
    </style:style>
    <style:style style:name="Column1" style:family="table-column">
      <style:table-column-properties style:column-width="3.896cm"/>
    </style:style>
    <style:style style:name="Column2" style:family="table-column">
      <style:table-column-properties style:column-width="1.914cm"/>
    </style:style>
    <style:style style:name="Column3" style:family="table-column">
      <style:table-column-properties style:column-width="1.914cm"/>
    </style:style>
    <style:style style:name="Column4" style:family="table-column">
      <style:table-column-properties style:column-width="1.916cm"/>
    </style:style>
    <style:style style:name="Column5" style:family="table-column">
      <style:table-column-properties style:column-width="3.344cm"/>
    </style:style>
    <style:style style:name="Column6" style:family="table-column">
      <style:table-column-properties style:column-width="4.157cm"/>
    </style:style>
    <style:style style:name="Row1" style:family="table-row">
      <style:table-row-properties style:min-row-height="0.891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5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1.35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1.356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1.35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1.35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94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95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95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97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97_3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97_4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97_5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98" style:family="paragraph" style:parent-style-name="Normal">
      <style:paragraph-properties fo:text-align="center" fo:line-height="0.706cm" fo:margin-left="0.41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99_2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P100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101" style:family="paragraph" style:parent-style-name="Normal">
      <style:paragraph-properties fo:line-height="0.706cm"/>
    </style:style>
    <style:style style:name="T101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01_2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T101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01_4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P10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Normal"/>
    <style:style style:name="T103_1" style:family="text">
      <style:text-properties style:font-name="Wingdings 2" fo:font-size="22pt" style:font-name-asian="標楷體" style:font-size-asian="22pt" style:font-size-complex="22pt" fo:font-weight="bold" style:font-weight-asian="bold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0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07" style:family="paragraph" style:parent-style-name="Normal">
      <style:paragraph-properties fo:text-indent="-1.196cm" fo:line-height="0.776cm" fo:margin-left="1.238cm"/>
    </style:style>
    <style:style style:name="T107_1" style:family="text">
      <style:text-properties style:font-name="標楷體" fo:font-size="16pt" style:font-name-asian="標楷體" style:font-size-asian="16pt" style:font-size-complex="12pt"/>
    </style:style>
    <style:style style:name="T107_2" style:family="text">
      <style:text-properties style:font-name="標楷體" fo:font-size="16pt" style:font-name-asian="標楷體" style:font-size-asian="16pt" style:font-size-complex="12pt"/>
    </style:style>
    <style:style style:name="T107_3" style:family="text">
      <style:text-properties style:font-name="標楷體" fo:font-size="16pt" style:font-name-asian="標楷體" style:font-size-asian="16pt" style:font-size-complex="12pt"/>
    </style:style>
    <style:style style:name="T107_4" style:family="text">
      <style:text-properties style:font-name="標楷體" fo:font-size="16pt" style:font-name-asian="標楷體" style:font-size-asian="16pt" style:font-size-complex="12pt"/>
    </style:style>
    <style:style style:name="T107_5" style:family="text">
      <style:text-properties style:font-name="標楷體" fo:font-size="16pt" style:font-name-asian="標楷體" style:font-size-asian="16pt" style:font-size-complex="12pt"/>
    </style:style>
    <style:style style:name="T107_6" style:family="text">
      <style:text-properties style:font-name="標楷體" fo:font-size="16pt" style:font-name-asian="標楷體" style:font-size-asian="16pt" style:font-size-complex="12pt"/>
    </style:style>
    <style:style style:name="T107_7" style:family="text">
      <style:text-properties style:font-name="標楷體" fo:font-size="16pt" style:font-name-asian="標楷體" style:font-size-asian="16pt" style:font-size-complex="12pt"/>
    </style:style>
    <style:style style:name="T107_8" style:family="text">
      <style:text-properties style:font-name="標楷體" fo:font-size="16pt" style:font-name-asian="標楷體" style:font-size-asian="16pt" style:font-size-complex="12pt"/>
    </style:style>
    <style:style style:name="T107_9" style:family="text">
      <style:text-properties style:font-name="標楷體" fo:font-size="16pt" style:font-name-asian="標楷體" style:font-size-asian="16pt" style:font-size-complex="12pt"/>
    </style:style>
    <style:style style:name="T107_10" style:family="text">
      <style:text-properties style:font-name="標楷體" fo:font-size="16pt" style:font-name-asian="標楷體" style:font-size-asian="16pt" style:font-size-complex="12pt"/>
    </style:style>
    <style:style style:name="T107_11" style:family="text">
      <style:text-properties style:font-name="標楷體" fo:font-size="16pt" style:font-name-asian="標楷體" style:font-size-asian="16pt" style:font-size-complex="12pt"/>
    </style:style>
    <style:style style:name="T107_12" style:family="text">
      <style:text-properties style:font-name="標楷體" fo:font-size="16pt" style:font-name-asian="標楷體" style:font-size-asian="16pt" style:font-size-complex="12pt"/>
    </style:style>
    <style:style style:name="T107_13" style:family="text">
      <style:text-properties style:font-name="標楷體" fo:font-size="16pt" style:font-name-asian="標楷體" style:font-size-asian="16pt" style:font-size-complex="12pt"/>
    </style:style>
    <style:style style:name="P108" style:family="paragraph" style:parent-style-name="List_20_Paragraph">
      <style:paragraph-properties fo:text-indent="-1.744cm" fo:line-height="0.776cm" fo:margin-left="1.328cm"/>
    </style:style>
    <style:style style:name="T108_1" style:family="text">
      <style:text-properties style:font-name="標楷體" fo:font-size="16pt" style:font-name-asian="標楷體" style:font-size-asian="16pt" style:font-size-complex="12pt"/>
    </style:style>
    <style:style style:name="T108_2" style:family="text">
      <style:text-properties style:font-name="標楷體" fo:font-size="16pt" style:font-name-asian="標楷體" style:font-size-asian="16pt" style:font-size-complex="12pt"/>
    </style:style>
    <style:style style:name="T108_3" style:family="text">
      <style:text-properties style:font-name="標楷體" fo:font-size="16pt" style:font-name-asian="標楷體" style:font-size-asian="16pt" style:font-size-complex="12pt"/>
    </style:style>
    <style:style style:name="T108_4" style:family="text">
      <style:text-properties style:font-name="標楷體" fo:font-size="16pt" style:font-name-asian="標楷體" style:font-size-asian="16pt" style:font-size-complex="12pt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0" style:family="paragraph" style:parent-style-name="Normal">
      <style:paragraph-properties fo:text-align="right" fo:text-indent="-10.497cm" fo:line-height="0.706cm" fo:margin-left="10.084cm" fo:margin-right="-1.125cm">
        <style:tab-stops>
          <style:tab-stop style:type="left" style:leader-style="none" style:position="-0.833cm"/>
        </style:tab-stops>
      </style:paragraph-properties>
    </style:style>
    <style:style style:name="T110_1" style:family="text">
      <style:text-properties style:font-name="標楷體" fo:font-size="18pt" style:font-name-asian="標楷體" style:font-size-asian="18pt" style:font-size-complex="14pt"/>
    </style:style>
    <style:style style:name="T110_2" style:family="text">
      <style:text-properties style:font-name="標楷體" style:font-name-asian="標楷體" style:font-size-complex="10pt"/>
    </style:style>
    <style:style style:name="T110_3" style:family="text">
      <style:text-properties style:font-name="標楷體" style:font-name-asian="標楷體" style:font-size-complex="10pt"/>
    </style:style>
    <style:style style:name="T110_4" style:family="text">
      <style:text-properties style:font-name="標楷體" style:font-name-asian="標楷體" style:font-size-complex="10pt"/>
    </style:style>
    <style:style style:name="T110_5" style:family="text">
      <style:text-properties style:font-name="標楷體" style:font-name-asian="標楷體" style:font-size-complex="10pt"/>
    </style:style>
    <style:style style:name="Table2" style:family="table">
      <style:table-properties table:align="center" style:width="16.993cm" fo:margin-left="-1.171cm"/>
    </style:style>
    <style:style style:name="Column7" style:family="table-column">
      <style:table-column-properties style:column-width="3.404cm"/>
    </style:style>
    <style:style style:name="Column8" style:family="table-column">
      <style:table-column-properties style:column-width="1.914cm"/>
    </style:style>
    <style:style style:name="Column9" style:family="table-column">
      <style:table-column-properties style:column-width="1.914cm"/>
    </style:style>
    <style:style style:name="Column10" style:family="table-column">
      <style:table-column-properties style:column-width="1.916cm"/>
    </style:style>
    <style:style style:name="Column11" style:family="table-column">
      <style:table-column-properties style:column-width="3.344cm"/>
    </style:style>
    <style:style style:name="Column12" style:family="table-column">
      <style:table-column-properties style:column-width="4.501cm"/>
    </style:style>
    <style:style style:name="Row8" style:family="table-row">
      <style:table-row-properties style:min-row-height="0.891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06cm"/>
    </style:style>
    <style:style style:name="T1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5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29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29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91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36_2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36_3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36_4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P137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38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39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0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1" style:family="paragraph" style:parent-style-name="Normal">
      <style:paragraph-properties fo:break-before="page" fo:orphans="2" fo:widows="2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42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42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43" style:family="paragraph" style:parent-style-name="Normal">
      <style:paragraph-properties fo:text-align="center" fo:line-height="0.706cm"/>
    </style:style>
    <style:style style:name="T143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43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4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43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43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43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44" style:family="paragraph" style:parent-style-name="Normal">
      <style:paragraph-properties fo:text-align="justify" fo:line-height="1.129cm"/>
    </style:style>
    <style:style style:name="T144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4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4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4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4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4_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4_7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45" style:family="paragraph" style:parent-style-name="Normal">
      <style:paragraph-properties fo:text-align="justify" fo:line-height="1.129cm"/>
    </style:style>
    <style:style style:name="T145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5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5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5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46" style:family="paragraph" style:parent-style-name="Normal">
      <style:paragraph-properties fo:text-align="justify" fo:line-height="1.129cm"/>
    </style:style>
    <style:style style:name="T146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6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6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6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6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6_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6_7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46_8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47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48" style:family="paragraph" style:parent-style-name="Normal">
      <style:paragraph-properties fo:text-align="justify" fo:line-height="1.023cm"/>
    </style:style>
    <style:style style:name="T148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49" style:family="paragraph" style:parent-style-name="Normal">
      <style:paragraph-properties fo:text-align="justify" fo:line-height="1.023cm"/>
    </style:style>
    <style:style style:name="T149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0" style:family="paragraph" style:parent-style-name="Normal">
      <style:paragraph-properties fo:text-align="justify" fo:line-height="1.023cm"/>
    </style:style>
    <style:style style:name="T150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1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52" style:family="paragraph" style:parent-style-name="Normal">
      <style:paragraph-properties fo:text-align="justify" fo:line-height="1.023cm"/>
    </style:style>
    <style:style style:name="T152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6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52_7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52_8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52_9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52_10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52_1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3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54" style:family="paragraph" style:parent-style-name="Normal">
      <style:paragraph-properties fo:text-align="center" fo:line-height="0.706cm"/>
    </style:style>
    <style:style style:name="T154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54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155" style:family="paragraph" style:parent-style-name="Normal">
      <style:paragraph-properties fo:text-align="center" fo:line-height="0.706cm"/>
      <style:text-properties style:font-name="標楷體" fo:font-size="18pt" style:font-name-asian="標楷體" style:font-size-asian="18pt" style:font-size-complex="15pt" fo:font-weight="bold" style:font-weight-asian="bold"/>
    </style:style>
    <style:style style:name="Table3" style:family="table">
      <style:table-properties table:align="left" style:width="17.754cm" fo:margin-left="-1.311cm"/>
    </style:style>
    <style:style style:name="Column13" style:family="table-column">
      <style:table-column-properties style:column-width="8.876cm"/>
    </style:style>
    <style:style style:name="Column14" style:family="table-column">
      <style:table-column-properties style:column-width="8.878cm"/>
    </style:style>
    <style:style style:name="Row13" style:family="table-row">
      <style:table-row-properties style:min-row-height="7.362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56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57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57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57_4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P158" style:family="paragraph" style:parent-style-name="Normal">
      <style:paragraph-properties fo:text-align="center" fo:line-height="0.811cm"/>
      <style:text-properties fo:letter-spacing="0.035cm"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text-align="center" fo:line-height="0.811cm"/>
      <style:text-properties fo:letter-spacing="0.035cm"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text-align="center" fo:line-height="0.811cm"/>
    </style:style>
    <style:style style:name="T160_1" style:family="text">
      <style:text-properties fo:letter-spacing="0.035cm" style:font-name="標楷體" fo:font-size="14pt" style:font-name-asian="標楷體" style:font-size-asian="14pt" style:font-size-complex="14pt"/>
    </style:style>
    <style:style style:name="T160_2" style:family="text">
      <style:text-properties fo:letter-spacing="0.035cm" style:font-name="標楷體" fo:font-size="14pt" style:font-name-asian="標楷體" style:font-size-asian="14pt" style:font-size-complex="14pt"/>
    </style:style>
    <style:style style:name="T160_3" style:family="text">
      <style:text-properties fo:letter-spacing="0.035cm"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61" style:family="paragraph" style:parent-style-name="Normal" style:master-page-name="MasterPage2">
      <style:paragraph-properties fo:line-height="0.811cm"/>
    </style:style>
    <style:style style:name="T161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1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1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1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63" style:family="paragraph" style:parent-style-name="Normal">
      <style:paragraph-properties fo:text-align="justify" fo:margin-top="0.19cm" fo:margin-left="0.25cm"/>
    </style:style>
    <style:style style:name="T163_1" style:family="text">
      <style:text-properties style:font-name="標楷體" fo:font-size="14pt" style:font-name-asian="標楷體" style:font-size-asian="14pt" style:font-size-complex="18pt"/>
    </style:style>
    <style:style style:name="P164" style:family="paragraph" style:parent-style-name="Normal">
      <style:paragraph-properties fo:text-align="justify" fo:margin-top="0.19cm" fo:margin-left="0.25cm"/>
    </style:style>
    <style:style style:name="T164_1" style:family="text">
      <style:text-properties style:font-name="標楷體" fo:font-size="14pt" style:font-name-asian="標楷體" style:font-size-asian="14pt" style:font-size-complex="18pt"/>
    </style:style>
    <style:style style:name="Table4" style:family="table">
      <style:table-properties table:align="center" style:width="26.502cm" fo:margin-left="0.473cm"/>
    </style:style>
    <style:style style:name="Column15" style:family="table-column">
      <style:table-column-properties style:column-width="1.044cm"/>
    </style:style>
    <style:style style:name="Column16" style:family="table-column">
      <style:table-column-properties style:column-width="2.683cm"/>
    </style:style>
    <style:style style:name="Column17" style:family="table-column">
      <style:table-column-properties style:column-width="2.683cm"/>
    </style:style>
    <style:style style:name="Column18" style:family="table-column">
      <style:table-column-properties style:column-width="2.685cm"/>
    </style:style>
    <style:style style:name="Column19" style:family="table-column">
      <style:table-column-properties style:column-width="11.211cm"/>
    </style:style>
    <style:style style:name="Column20" style:family="table-column">
      <style:table-column-properties style:column-width="6.197cm"/>
    </style:style>
    <style:style style:name="Row14" style:family="table-row">
      <style:table-row-properties style:min-row-height="1.365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cm"/>
    </style:style>
    <style:style style:name="T16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cm"/>
    </style:style>
    <style:style style:name="T1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cm"/>
    </style:style>
    <style:style style:name="T1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70" style:family="paragraph" style:parent-style-name="Normal">
      <style:paragraph-properties fo:text-align="center" style:line-height-at-least="0cm"/>
    </style:style>
    <style:style style:name="T1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199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76" style:family="paragraph" style:parent-style-name="Normal">
      <style:paragraph-properties fo:text-align="justify" fo:margin-top="0.035cm" fo:margin-left="0.042cm"/>
    </style:style>
    <style:style style:name="T176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margin-top="0.035cm" fo:margin-bottom="0.035cm" fo:margin-left="0.042cm"/>
    </style:style>
    <style:style style:name="T177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19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3" style:family="paragraph" style:parent-style-name="Normal">
      <style:paragraph-properties fo:text-align="justify" fo:margin-top="0.035cm" fo:margin-bottom="0.035cm" fo:margin-left="0.042cm"/>
    </style:style>
    <style:style style:name="T183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style:line-height-at-least="0cm" fo:margin-left="0.042cm"/>
    </style:style>
    <style:style style:name="T184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99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</style:style>
    <style:style style:name="T1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0" style:family="paragraph" style:parent-style-name="Normal">
      <style:paragraph-properties fo:text-align="justify" fo:margin-top="0.035cm" fo:margin-bottom="0.035cm" fo:margin-left="0.042cm"/>
    </style:style>
    <style:style style:name="T190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line-height-at-least="0cm" fo:margin-left="0.042cm"/>
    </style:style>
    <style:style style:name="T191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99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style:line-height-at-least="0cm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7" style:family="paragraph" style:parent-style-name="Normal">
      <style:paragraph-properties fo:text-align="justify" fo:margin-top="0.035cm" fo:margin-bottom="0.035cm" fo:margin-left="0.042cm"/>
    </style:style>
    <style:style style:name="T197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line-height-at-least="0cm" fo:margin-left="0.042cm"/>
    </style:style>
    <style:style style:name="T198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199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style:line-height-at-least="0cm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04" style:family="paragraph" style:parent-style-name="Normal">
      <style:paragraph-properties fo:text-align="justify" fo:margin-top="0.035cm" fo:margin-bottom="0.035cm" fo:margin-left="0.042cm"/>
    </style:style>
    <style:style style:name="T204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line-height-at-least="0cm" fo:margin-left="0.042cm"/>
    </style:style>
    <style:style style:name="T205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199cm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cm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11" style:family="paragraph" style:parent-style-name="Normal">
      <style:paragraph-properties fo:text-align="justify" fo:margin-top="0.035cm" fo:margin-bottom="0.035cm" fo:margin-left="0.042cm"/>
    </style:style>
    <style:style style:name="T211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line-height-at-least="0cm" fo:margin-left="0.042cm"/>
    </style:style>
    <style:style style:name="T212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199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style:line-height-at-least="0cm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18" style:family="paragraph" style:parent-style-name="Normal">
      <style:paragraph-properties fo:text-align="justify" fo:margin-top="0.035cm" fo:margin-bottom="0.035cm" fo:margin-left="0.042cm"/>
    </style:style>
    <style:style style:name="T218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style:line-height-at-least="0cm" fo:margin-left="0.042cm"/>
    </style:style>
    <style:style style:name="T219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199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style:line-height-at-least="0cm"/>
    </style:style>
    <style:style style:name="T2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25" style:family="paragraph" style:parent-style-name="Normal">
      <style:paragraph-properties fo:text-align="justify" fo:margin-top="0.035cm" fo:margin-bottom="0.035cm" fo:margin-left="0.042cm"/>
    </style:style>
    <style:style style:name="T225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style:line-height-at-least="0cm" fo:margin-left="0.042cm"/>
    </style:style>
    <style:style style:name="T226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99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style:line-height-at-least="0cm"/>
    </style:style>
    <style:style style:name="T2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32" style:family="paragraph" style:parent-style-name="Normal">
      <style:paragraph-properties fo:text-align="justify" fo:margin-top="0.035cm" fo:margin-bottom="0.035cm" fo:margin-left="0.042cm"/>
    </style:style>
    <style:style style:name="T232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style:line-height-at-least="0cm" fo:margin-left="0.042cm"/>
    </style:style>
    <style:style style:name="T233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199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style:line-height-at-least="0cm"/>
    </style:style>
    <style:style style:name="T2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39" style:family="paragraph" style:parent-style-name="Normal">
      <style:paragraph-properties fo:text-align="justify" fo:margin-top="0.035cm" fo:margin-bottom="0.035cm" fo:margin-left="0.042cm"/>
    </style:style>
    <style:style style:name="T239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style:line-height-at-least="0cm" fo:margin-left="0.042cm"/>
    </style:style>
    <style:style style:name="T240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style:text-autospace="none" fo:text-indent="-0.019cm" style:line-height-at-least="0cm" fo:margin-top="0.323cm" fo:margin-left="0.039cm" fo:margin-right="-0.055cm">
        <style:tab-stops>
          <style:tab-stop style:type="left" style:leader-style="none" style:position="24.578cm"/>
        </style:tab-stops>
      </style:paragraph-properties>
    </style:style>
    <style:style style:name="T241_1" style:family="text">
      <style:text-properties fo:color="#000000" style:font-name="標楷體" style:font-name-asian="標楷體" fo:font-weight="bold" style:font-weight-asian="bold"/>
    </style:style>
    <style:style style:name="P242" style:family="paragraph" style:parent-style-name="Normal">
      <style:paragraph-properties style:text-autospace="none" fo:text-indent="-0.019cm" style:line-height-at-least="0cm" fo:margin-top="0.323cm" fo:margin-left="0.039cm" fo:margin-right="-0.055cm">
        <style:tab-stops>
          <style:tab-stop style:type="left" style:leader-style="none" style:position="24.578cm"/>
        </style:tab-stops>
      </style:paragraph-properties>
    </style:style>
    <style:style style:name="T242_1" style:family="text">
      <style:text-properties style:font-name="標楷體" style:font-name-asian="標楷體" style:font-size-complex="12pt" fo:language="zh" fo:country="TW"/>
    </style:style>
    <style:style style:name="T242_2" style:family="text">
      <style:text-properties style:font-name="新細明體" style:font-size-complex="12pt" fo:language="zh" fo:country="TW"/>
    </style:style>
    <style:style style:name="T242_3" style:family="text">
      <style:text-properties style:font-name="標楷體" style:font-name-asian="標楷體" style:font-size-complex="12pt" fo:language="zh" fo:country="TW"/>
    </style:style>
    <style:style style:name="T242_4" style:family="text">
      <style:text-properties style:font-name="標楷體" style:font-name-asian="標楷體" style:font-size-complex="12pt" fo:language="zh" fo:country="TW"/>
    </style:style>
  </office:automatic-styles>
  <office:body>
    <office:text>
      <text:section text:style-name="S1" text:name="S1">
        <text:p text:style-name="P1"><text:span text:style-name="T1_1">新北市立黃金博物館</text:span></text:p>
        <text:p text:style-name="P2"><text:span text:style-name="T2_1">1</text:span><text:span text:style-name="T2_2">1</text:span><text:span text:style-name="T2_3">2</text:span><text:span text:style-name="T2_4">年度</text:span><text:span text:style-name="T2_5">社區</text:span><text:span text:style-name="T2_6">參與式預算說明</text:span><text:span text:style-name="T2_7">簡章</text:span></text:p>
        <text:p text:style-name="P3"/>
        <text:list text:style-name="LS3" xml:id="list0">
          <text:list-item>
            <text:p text:style-name="P4"><text:span text:style-name="T4_1">目標：</text:span><text:span text:style-name="T4_2">落實公民自決理念，回應在地居民需求與期待，</text:span><text:span text:style-name="T4_3">使有限政府資源發揮最大效益，鼓勵社區居民參與公眾決策，提升社區生活品質，達成文化傳承願景。</text:span></text:p>
          </text:list-item>
          <text:list-item>
            <text:p text:style-name="P5"><text:span text:style-name="T5_1">參與對象</text:span><text:span text:style-name="T5_2">(</text:span><text:span text:style-name="T5_3">符合以下條件之一</text:span><text:span text:style-name="T5_4">者</text:span><text:span text:style-name="T5_5">)</text:span><text:span text:style-name="T5_6">：</text:span></text:p>
          </text:list-item>
        </text:list>
        <text:list text:style-name="LS9" xml:id="list2">
          <text:list-item>
            <text:p text:style-name="P6"><text:span text:style-name="T6_1">18歲以上，且戶籍設在金瓜石或水湳洞之居民</text:span><text:span text:style-name="T6_2">。</text:span></text:p>
          </text:list-item>
          <text:list-item>
            <text:p text:style-name="P7"><text:span text:style-name="T7_1">18歲以上，</text:span><text:span text:style-name="T7_2">且</text:span><text:span text:style-name="T7_3">在金瓜石</text:span><text:span text:style-name="T7_4">或</text:span><text:span text:style-name="T7_5">水湳洞</text:span><text:span text:style-name="T7_6">居住</text:span><text:span text:style-name="T7_7">或</text:span><text:span text:style-name="T7_8">工作之</text:span><text:span text:style-name="T7_9">民眾。</text:span></text:p>
          </text:list-item>
        </text:list>
        <text:list text:style-name="LS3" xml:id="list4" text:continue-list="list0">
          <text:list-item>
            <text:p text:style-name="P8"><text:span text:style-name="T8_1">經費預算</text:span><text:span text:style-name="T8_2">：</text:span></text:p>
          </text:list-item>
        </text:list>
        <text:list text:style-name="LS16" xml:id="list5">
          <text:list-item>
            <text:p text:style-name="P9"><text:span text:style-name="T9_1">經費預算</text:span><text:span text:style-name="T9_2">新臺幣</text:span><text:span text:style-name="T9_3">39</text:span><text:span text:style-name="T9_4">萬</text:span><text:span text:style-name="T9_5">元</text:span><text:span text:style-name="T9_6">。</text:span></text:p>
          </text:list-item>
          <text:list-item>
            <text:p text:style-name="P10"><text:span text:style-name="T10_1">經費預算將平均分配予金瓜石</text:span><text:span text:style-name="T10_2">（石山里、銅山里、新山里、瓜山里）</text:span><text:span text:style-name="T10_3">及水湳洞</text:span><text:span text:style-name="T10_4">（濂洞里、濂新里）</text:span><text:span text:style-name="T10_5">地區獲選提案</text:span><text:span text:style-name="T10_6">，預計成立6案，每案為新臺幣6萬5</text:span><text:span text:style-name="T10_7">,</text:span><text:span text:style-name="T10_8">000元整。實際以獲選提案數進行預算分配。</text:span></text:p>
          </text:list-item>
        </text:list>
        <text:list text:style-name="LS3" xml:id="list7" text:continue-list="list0">
          <text:list-item>
            <text:p text:style-name="P11"><text:span text:style-name="T11_1">參與</text:span><text:span text:style-name="T11_2">辦法：</text:span></text:p>
          </text:list-item>
        </text:list>
        <text:p text:style-name="P12"><text:span text:style-name="T12_1">(一)居民自主提案</text:span></text:p>
        <text:p text:style-name="P13"><text:span text:style-name="T13_1"><text:s/></text:span><text:span text:style-name="T13_2">1.</text:span><text:span text:style-name="T13_3">凡金瓜石</text:span><text:span text:style-name="T13_4">或</text:span><text:span text:style-name="T13_5">水湳洞</text:span><text:span text:style-name="T13_6">在地民眾，皆可將想在社區推動的活</text:span><text:span text:style-name="T13_7">動或想做的事，寫成</text:span><text:span text:style-name="T13_8">計畫書，</text:span><text:span text:style-name="T13_9">交由本館彙整。</text:span><text:span text:style-name="T13_10">計畫書應包含以下內容：計畫名稱、目標、內容(執行方法)、及經費概算表。提案格式請參考附件1。</text:span></text:p>
        <text:p text:style-name="P14"><text:span text:style-name="T14_1">2.</text:span><text:span text:style-name="T14_2">提送計畫書時，</text:span><text:span text:style-name="T14_3">須附上提案人之身分證明文件影本</text:span><text:span text:style-name="T14_4">及</text:span><text:span text:style-name="T14_5">聲明書</text:span><text:span text:style-name="T14_6"><text:line-break/></text:span><text:span text:style-name="T14_7">(</text:span><text:span text:style-name="T14_8">格式請參考附件</text:span><text:span text:style-name="T14_9">2</text:span><text:span text:style-name="T14_10">)</text:span><text:span text:style-name="T14_11">，用以證明符合參加提案之資格</text:span><text:span text:style-name="T14_12">。</text:span></text:p>
        <text:p text:style-name="P15"><text:span text:style-name="T15_1">3.</text:span><text:span text:style-name="T15_2">提案截止日期為</text:span><text:span text:style-name="T15_3">112年</text:span><text:span text:style-name="T15_4">4</text:span><text:span text:style-name="T15_5">月</text:span><text:span text:style-name="T15_6">21</text:span><text:span text:style-name="T15_7">日(</text:span><text:span text:style-name="T15_8">星期五</text:span><text:span text:style-name="T15_9">)</text:span><text:span text:style-name="T15_10">，請</text:span><text:span text:style-name="T15_11">於截止日前，</text:span><text:span text:style-name="T15_12">將計畫書紙本</text:span><text:span text:style-name="T15_13">寄達：</text:span><text:span text:style-name="T15_14">(</text:span><text:span text:style-name="T15_15">224010</text:span><text:span text:style-name="T15_16">)新北市瑞芳區金光路8號</text:span><text:span text:style-name="T15_17">，</text:span><text:span text:style-name="T15_18">黃金博物館</text:span><text:span text:style-name="T15_19">收，並於信封註明「社區參與式預算提案」；</text:span><text:span text:style-name="T15_20">或</text:span><text:span text:style-name="T15_21">將計畫書</text:span><text:span text:style-name="T15_22">電子檔</text:span><text:span text:style-name="T15_23">傳送</text:span><text:span text:style-name="T15_24">至</text:span><text:span text:style-name="T15_25">聯絡</text:span><text:span text:style-name="T15_26">信箱</text:span><text:span text:style-name="T15_27">：</text:span><text:span text:style-name="T15_28"><text:a xlink:type="simple" xlink:href="mailto:ap3655@ntpc.gov.tw"><text:span text:style-name="T15_29">ap3</text:span><text:span text:style-name="T15_30">655@ntpc.gov.tw</text:span></text:a></text:span><text:span text:style-name="T15_31"><text:s/></text:span><text:span text:style-name="T15_32">。</text:span><text:span text:style-name="T15_33">(</text:span><text:span text:style-name="T15_34">請於</text:span><text:span text:style-name="T15_35">寄出</text:span><text:span text:style-name="T15_36">紙本計畫書</text:span><text:span text:style-name="T15_37">或</text:span><text:span text:style-name="T15_38">傳送電子檔</text:span><text:span text:style-name="T15_39">後</text:span><text:span text:style-name="T15_40">，</text:span><text:span text:style-name="T15_41">來電</text:span><text:span text:style-name="T15_42">02-24962800分機</text:span><text:span text:style-name="T15_43">28</text:span><text:span text:style-name="T15_44">50</text:span><text:span text:style-name="T15_45">與承辦人</text:span><text:span text:style-name="T15_46">游先生</text:span><text:span text:style-name="T15_47">確認)</text:span><text:span text:style-name="T15_48">。</text:span></text:p>
        <text:p text:style-name="P16"/>
        <text:p text:style-name="P17"><text:span text:style-name="T17_1">(二)</text:span><text:span text:style-name="T17_2">提案內容：</text:span></text:p>
        <text:p text:style-name="P18"><text:span text:style-name="T18_1"><text:s text:c="3"/></text:span><text:span text:style-name="T18_2"><text:s text:c="2"/></text:span><text:span text:style-name="T18_3">1.</text:span><text:span text:style-name="T18_4">社區生活</text:span><text:span text:style-name="T18_5">：</text:span><text:span text:style-name="T18_6">如與社區景觀清潔維護、節慶活動、生活教育等議題相關之活動、課程</text:span><text:span text:style-name="T18_7">。</text:span></text:p>
        <text:p text:style-name="P19"><text:span text:style-name="T19_1"><text:s text:c="3"/></text:span><text:span text:style-name="T19_2"><text:s text:c="2"/></text:span><text:span text:style-name="T19_3"><text:s/></text:span><text:span text:style-name="T19_4">2.</text:span><text:span text:style-name="T19_5">文資保存：如文資景點整理、文資課程推廣、文化景點整理等</text:span><text:span text:style-name="T19_6">議題相關之活動與</text:span><text:span text:style-name="T19_7">課程。</text:span></text:p>
        <text:p text:style-name="P20"><text:span text:style-name="T20_1"><text:s text:c="4"/></text:span><text:span text:style-name="T20_2">3.</text:span><text:span text:style-name="T20_3">本案</text:span><text:span text:style-name="T20_4">不得購置硬體設備</text:span><text:span text:style-name="T20_5">。</text:span></text:p>
        <text:p text:style-name="P21"><text:span text:style-name="T21_1"><text:s/></text:span><text:span text:style-name="T21_2"><text:s/>(三)提案公告</text:span><text:span text:style-name="T21_3">：</text:span></text:p>
        <text:p text:style-name="P22"><text:span text:style-name="T22_1">提案數量不限，</text:span><text:span text:style-name="T22_2">本館</text:span><text:span text:style-name="T22_3">將於</text:span><text:span text:style-name="T22_4">提案截止日後</text:span><text:span text:style-name="T22_5">彙整</text:span><text:span text:style-name="T22_6">提案</text:span><text:span text:style-name="T22_7">，</text:span><text:span text:style-name="T22_8">並</text:span><text:span text:style-name="T22_9">擇期</text:span><text:span text:style-name="T22_10">於官網及相關媒體公告</text:span><text:span text:style-name="T22_11">提案內容。</text:span></text:p>
        <text:p text:style-name="P23"><text:span text:style-name="T23_1"><text:s text:c="2"/>(五)</text:span><text:span text:style-name="T23_2">提案說明與連署</text:span><text:span text:style-name="T23_3">：</text:span></text:p>
        <text:list text:style-name="LS18" xml:id="list8">
          <text:list-item>
            <text:list>
              <text:list-item>
                <text:p text:style-name="P24"><text:span text:style-name="T24_1">辦理區域：金瓜石及水湳洞地區。</text:span></text:p>
              </text:list-item>
              <text:list-item>
                <text:p text:style-name="P25"><text:span text:style-name="T25_1">提案截止日後</text:span><text:span text:style-name="T25_2">，</text:span><text:span text:style-name="T25_3">擇</text:span><text:span text:style-name="T25_4">期</text:span><text:span text:style-name="T25_5">辦理</text:span><text:span text:style-name="T25_6">連署活動，活動天數預計為21天</text:span><text:span text:style-name="T25_7">。</text:span></text:p>
              </text:list-item>
              <text:list-item>
                <text:p text:style-name="P26"><text:span text:style-name="T26_1">連署期間，由「提案人」邀請於金瓜石、水湳洞地區設籍、居住或工作之民眾進行連署，每人連署每案可連署1次。連署表格請參考附件3。</text:span></text:p>
              </text:list-item>
              <text:list-item>
                <text:p text:style-name="P27"><text:span text:style-name="T27_1">連署</text:span><text:span text:style-name="T27_2">結果將擇期</text:span><text:span text:style-name="T27_3">公告於官網及相關媒體，並個別通知獲選提案之提案人。</text:span><text:bookmark-start text:name="_GoBack"/><text:bookmark-end text:name="_GoBack"/></text:p>
              </text:list-item>
            </text:list>
          </text:list-item>
        </text:list>
        <text:p text:style-name="P28"><text:span text:style-name="T28_1"><text:s text:c="2"/></text:span><text:span text:style-name="T28_2">(</text:span><text:span text:style-name="T28_3">六</text:span><text:span text:style-name="T28_4">)</text:span><text:span text:style-name="T28_5">提案執行</text:span><text:span text:style-name="T28_6">：</text:span></text:p>
        <text:p text:style-name="P29"><text:span text:style-name="T29_1">1.</text:span><text:span text:style-name="T29_2">金瓜石地區至多執行4案，水湳洞地區至多執行2案</text:span><text:span text:style-name="T29_3">。</text:span></text:p>
        <text:p text:style-name="P30"><text:span text:style-name="T30_1">2.</text:span><text:span text:style-name="T30_2">獲選提案由本館執行。</text:span></text:p>
        <text:p text:style-name="P31"><text:span text:style-name="T31_1"><text:s text:c="2"/></text:span><text:span text:style-name="T31_2">3.</text:span><text:span text:style-name="T31_3">提案人於接獲提案獲選通知</text:span><text:span text:style-name="T31_4">後30日內，需</text:span><text:span text:style-name="T31_5">配合本館規劃</text:span><text:span text:style-name="T31_6">並</text:span><text:span text:style-name="T31_7">與本館</text:span><text:span text:style-name="T31_8">討論</text:span><text:span text:style-name="T31_9">執行內容。如</text:span><text:span text:style-name="T31_10">超過</text:span><text:span text:style-name="T31_11">30日</text:span><text:span text:style-name="T31_12">仍未能</text:span><text:span text:style-name="T31_13">與本館</text:span><text:span text:style-name="T31_14">確認內容，</text:span><text:span text:style-name="T31_15">本館得刪減該提案執行經費及項目，</text:span><text:span text:style-name="T31_16">或取消執行該提案。</text:span></text:p>
        <text:p text:style-name="P32"><text:span text:style-name="T32_1"><text:s text:c="2"/></text:span><text:span text:style-name="T32_2">(</text:span><text:span text:style-name="T32_3">七</text:span><text:span text:style-name="T32_4">)</text:span><text:span text:style-name="T32_5">成果分享</text:span><text:span text:style-name="T32_6">：</text:span><text:span text:style-name="T32_7">提案</text:span><text:span text:style-name="T32_8">執行完</text:span><text:span text:style-name="T32_9">畢</text:span><text:span text:style-name="T32_10">將</text:span><text:span text:style-name="T32_11">於</text:span><text:span text:style-name="T32_12">本館</text:span><text:span text:style-name="T32_13">官網、</text:span><text:span text:style-name="T32_14">臉書</text:span><text:span text:style-name="T32_15">公佈成果</text:span><text:span text:style-name="T32_16">。</text:span></text:p>
        <text:p text:style-name="P33"/>
        <text:p text:style-name="P34"><text:span text:style-name="T34_1">(</text:span><text:span text:style-name="T34_2">備註：</text:span><text:span text:style-name="T34_3">提案</text:span><text:span text:style-name="T34_4">相關</text:span><text:span text:style-name="T34_5">問題，</text:span><text:span text:style-name="T34_6">可</text:span><text:span text:style-name="T34_7">電洽承辦人：</text:span><text:span text:style-name="T34_8">02-24962800分機28</text:span><text:span text:style-name="T34_9">50游先生</text:span><text:span text:style-name="T34_10">)</text:span></text:p>
      </text:section>
      <text:section text:style-name="S2" text:name="S2">
        <text:p text:style-name="P35"><text:span text:style-name="T35_1">【</text:span><text:span text:style-name="T35_2">附件1</text:span><text:span text:style-name="T35_3">】</text:span></text:p>
        <text:p text:style-name="P36"><text:span text:style-name="T36_1">新北市立黃金博物館</text:span></text:p>
        <text:p text:style-name="P37"><text:span text:style-name="T37_1">1</text:span><text:span text:style-name="T37_2">1</text:span><text:span text:style-name="T37_3">2</text:span><text:span text:style-name="T37_4">年度社區參與式預算</text:span><text:span text:style-name="T37_5">計畫書</text:span></text:p>
        <text:p text:style-name="P38"/>
        <text:list text:style-name="LS7" xml:id="list12">
          <text:list-item>
            <text:p text:style-name="P39"><text:span text:style-name="T39_1">計畫名稱：</text:span><text:span text:style-name="T39_2">_______________________</text:span><text:span text:style-name="T39_3">___</text:span></text:p>
          </text:list-item>
          <text:list-item>
            <text:p text:style-name="P40"><text:span text:style-name="T40_1">提案人：_____________；連絡電話：_____________</text:span></text:p>
          </text:list-item>
          <text:list-item>
            <text:p text:style-name="P41"><text:span text:style-name="T41_1">提案地區(請勾選)：□金瓜石；□水湳洞</text:span></text:p>
          </text:list-item>
          <text:list-item>
            <text:p text:style-name="P42"><text:span text:style-name="T42_1">計畫內容：</text:span></text:p>
          </text:list-item>
        </text:list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list text:style-name="LS7" xml:id="list16" text:continue-list="list12">
          <text:list-item>
            <text:p text:style-name="P54"><text:span text:style-name="T54_1">經費概算表</text:span><text:span text:style-name="T54_2">：</text:span></text:p>
          </text:list-item>
        </text:list>
        <text:p text:style-name="P55"><text:span text:style-name="T55_1"><text:s text:c="20"/></text:span><text:span text:style-name="T55_2"><text:s text:c="4"/></text:span><text:span text:style-name="T55_3"><text:s text:c="2"/></text:span><text:span text:style-name="T55_4"><text:s text:c="8"/></text:span><text:span text:style-name="T55_5"><text:s text:c="4"/></text:span><text:span text:style-name="T55_6">金額單位：新臺幣（元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56"><text:span text:style-name="T56_1">項目</text:span></text:p>
            </table:table-cell>
            <table:table-cell table:style-name="Cell2">
              <text:p text:style-name="P57"><text:span text:style-name="T57_1">數量</text:span></text:p>
            </table:table-cell>
            <table:table-cell table:style-name="Cell3">
              <text:p text:style-name="P58"><text:span text:style-name="T58_1">單位</text:span></text:p>
            </table:table-cell>
            <table:table-cell table:style-name="Cell4">
              <text:p text:style-name="P59"><text:span text:style-name="T59_1">單價</text:span></text:p>
            </table:table-cell>
            <table:table-cell table:style-name="Cell5">
              <text:p text:style-name="P60"><text:span text:style-name="T60_1">總價</text:span></text:p>
            </table:table-cell>
            <table:table-cell table:style-name="Cell6">
              <text:p text:style-name="P61"><text:span text:style-name="T61_1">備註</text:span></text:p>
            </table:table-cell>
          </table:table-row>
          <table:table-row table:style-name="Row2">
            <table:table-cell table:style-name="Cell7">
              <text:p text:style-name="P62"/>
            </table:table-cell>
            <table:table-cell table:style-name="Cell8">
              <text:p text:style-name="P63"/>
            </table:table-cell>
            <table:table-cell table:style-name="Cell9">
              <text:p text:style-name="P64"/>
            </table:table-cell>
            <table:table-cell table:style-name="Cell10">
              <text:p text:style-name="P65"/>
            </table:table-cell>
            <table:table-cell table:style-name="Cell11">
              <text:p text:style-name="P66"/>
            </table:table-cell>
            <table:table-cell table:style-name="Cell12">
              <text:p text:style-name="P67"/>
            </table:table-cell>
          </table:table-row>
          <table:table-row table:style-name="Row3">
            <table:table-cell table:style-name="Cell13">
              <text:p text:style-name="P68"/>
            </table:table-cell>
            <table:table-cell table:style-name="Cell14">
              <text:p text:style-name="P69"/>
            </table:table-cell>
            <table:table-cell table:style-name="Cell15">
              <text:p text:style-name="P70"/>
            </table:table-cell>
            <table:table-cell table:style-name="Cell16">
              <text:p text:style-name="P71"/>
            </table:table-cell>
            <table:table-cell table:style-name="Cell17">
              <text:p text:style-name="P72"/>
            </table:table-cell>
            <table:table-cell table:style-name="Cell18">
              <text:p text:style-name="P73"/>
            </table:table-cell>
          </table:table-row>
          <table:table-row table:style-name="Row4">
            <table:table-cell table:style-name="Cell19">
              <text:p text:style-name="P74"/>
            </table:table-cell>
            <table:table-cell table:style-name="Cell20">
              <text:p text:style-name="P75"/>
            </table:table-cell>
            <table:table-cell table:style-name="Cell21">
              <text:p text:style-name="P76"/>
            </table:table-cell>
            <table:table-cell table:style-name="Cell22">
              <text:p text:style-name="P77"/>
            </table:table-cell>
            <table:table-cell table:style-name="Cell23">
              <text:p text:style-name="P78"/>
            </table:table-cell>
            <table:table-cell table:style-name="Cell24">
              <text:p text:style-name="P79"/>
            </table:table-cell>
          </table:table-row>
          <table:table-row table:style-name="Row5">
            <table:table-cell table:style-name="Cell25">
              <text:p text:style-name="P80"/>
            </table:table-cell>
            <table:table-cell table:style-name="Cell26">
              <text:p text:style-name="P81"/>
            </table:table-cell>
            <table:table-cell table:style-name="Cell27">
              <text:p text:style-name="P82"/>
            </table:table-cell>
            <table:table-cell table:style-name="Cell28">
              <text:p text:style-name="P83"/>
            </table:table-cell>
            <table:table-cell table:style-name="Cell29">
              <text:p text:style-name="P84"/>
            </table:table-cell>
            <table:table-cell table:style-name="Cell30">
              <text:p text:style-name="P85"/>
            </table:table-cell>
          </table:table-row>
          <table:table-row table:style-name="Row6">
            <table:table-cell table:style-name="Cell31">
              <text:p text:style-name="P86"/>
            </table:table-cell>
            <table:table-cell table:style-name="Cell32">
              <text:p text:style-name="P87"/>
            </table:table-cell>
            <table:table-cell table:style-name="Cell33">
              <text:p text:style-name="P88"/>
            </table:table-cell>
            <table:table-cell table:style-name="Cell34">
              <text:p text:style-name="P89"/>
            </table:table-cell>
            <table:table-cell table:style-name="Cell35">
              <text:p text:style-name="P90"/>
            </table:table-cell>
            <table:table-cell table:style-name="Cell36">
              <text:p text:style-name="P91"/>
            </table:table-cell>
          </table:table-row>
          <table:table-row table:style-name="Row7">
            <table:table-cell table:style-name="Cell37" table:number-columns-spanned="6">
              <text:p text:style-name="P92"><text:span text:style-name="T92_1">合計：<text:s text:c="7"/></text:span><text:span text:style-name="T92_2"><text:s text:c="2"/></text:span><text:span text:style-name="T92_3"><text:s text:c="2"/></text:span><text:span text:style-name="T92_4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3"/>
        <text:p text:style-name="P94"/>
        <text:p text:style-name="P95"><text:span text:style-name="T95_1">【</text:span><text:span text:style-name="T95_2">參考範例</text:span><text:span text:style-name="T95_3">】</text:span></text:p>
        <text:p text:style-name="P96"><text:span text:style-name="T96_1">新北市立黃金博物館</text:span></text:p>
        <text:p text:style-name="P97"><text:span text:style-name="T97_1">1</text:span><text:span text:style-name="T97_2">1</text:span><text:span text:style-name="T97_3">2</text:span><text:span text:style-name="T97_4">年度社區參與式預算</text:span><text:span text:style-name="T97_5">計畫書</text:span></text:p>
        <text:p text:style-name="P98"/>
        <text:list text:style-name="LS14" xml:id="list17">
          <text:list-item>
            <text:p text:style-name="P99"><text:span text:style-name="T99_1">計畫名稱：</text:span><text:span text:style-name="T99_2">礦山文化走讀計畫</text:span></text:p>
          </text:list-item>
        </text:list>
        <text:p text:style-name="P100"/>
        <text:list text:style-name="LS14" xml:id="list18" text:continue-list="list17">
          <text:list-item>
            <text:p text:style-name="P101"><text:span text:style-name="T101_1">提案人：</text:span><text:span text:style-name="T101_2">陳小明</text:span><text:span text:style-name="T101_3">；連絡電話：</text:span><text:span text:style-name="T101_4">0912345678</text:span></text:p>
          </text:list-item>
        </text:list>
        <text:p text:style-name="P102"><draw:frame svg:x="6.286cm" svg:y="0.295cm" svg:width="1.228cm" svg:height="1.041cm" draw:style-name="FR1" text:anchor-type="char" draw:z-index="0"><draw:text-box><text:p text:style-name="P103"><text:span text:style-name="T103_1"></text:span></text:p></draw:text-box></draw:frame></text:p>
        <text:list text:style-name="LS14" xml:id="list19" text:continue-list="list17">
          <text:list-item>
            <text:p text:style-name="P104"><text:span text:style-name="T104_1">提案地區(請勾選)：□金瓜石；□水湳洞</text:span></text:p>
          </text:list-item>
        </text:list>
        <text:p text:style-name="P105"/>
        <text:list text:style-name="LS14" xml:id="list20" text:continue-list="list17">
          <text:list-item>
            <text:p text:style-name="P106"><text:span text:style-name="T106_1">計畫內容：</text:span></text:p>
          </text:list-item>
        </text:list>
        <text:p text:style-name="P107"><text:span text:style-name="T107_1"><text:s/></text:span><text:span text:style-name="T107_2">(一)</text:span><text:span text:style-name="T107_3">本計畫將</text:span><text:span text:style-name="T107_4">邀請</text:span><text:span text:style-name="T107_5">10</text:span><text:span text:style-name="T107_6">位在地引路達人規劃</text:span><text:span text:style-name="T107_7">10</text:span><text:span text:style-name="T107_8">梯次礦山文化走讀旅行，並擔任解說員，帶領參加民眾穿梭於大街小巷、提供免費</text:span><text:span text:style-name="T107_9">導覽解說服務，向</text:span><text:span text:style-name="T107_10">外地</text:span><text:span text:style-name="T107_11">遊客講述礦山歷史</text:span><text:span text:style-name="T107_12">及</text:span><text:span text:style-name="T107_13">故事。</text:span></text:p>
        <text:p text:style-name="P108"><text:span text:style-name="T108_1"><text:s text:c="3"/>(二)本計畫充份運用在地文化館空間及館內收藏</text:span><text:span text:style-name="T108_2">文物，</text:span><text:span text:style-name="T108_3">並規劃每日開放民眾參觀，並安排在地志工提供免費定點導覽解說，讓到訪遊客深入了解礦山歷史</text:span><text:span text:style-name="T108_4">人文。</text:span></text:p>
        <text:list text:style-name="LS14" xml:id="list21" text:continue-list="list17">
          <text:list-item>
            <text:p text:style-name="P109"><text:span text:style-name="T109_1">經費概算表：</text:span></text:p>
          </text:list-item>
        </text:list>
        <text:p text:style-name="P110"><text:span text:style-name="T110_1"><text:s text:c="20"/></text:span><text:span text:style-name="T110_2"><text:s text:c="4"/></text:span><text:span text:style-name="T110_3"><text:s text:c="2"/></text:span><text:span text:style-name="T110_4"><text:s text:c="13"/></text:span><text:span text:style-name="T110_5">金額單位：新臺幣（元）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8">
            <table:table-cell table:style-name="Cell38">
              <text:p text:style-name="P111"><text:span text:style-name="T111_1">項目</text:span></text:p>
            </table:table-cell>
            <table:table-cell table:style-name="Cell39">
              <text:p text:style-name="P112"><text:span text:style-name="T112_1">數量</text:span></text:p>
            </table:table-cell>
            <table:table-cell table:style-name="Cell40">
              <text:p text:style-name="P113"><text:span text:style-name="T113_1">單位</text:span></text:p>
            </table:table-cell>
            <table:table-cell table:style-name="Cell41">
              <text:p text:style-name="P114"><text:span text:style-name="T114_1">單價</text:span></text:p>
            </table:table-cell>
            <table:table-cell table:style-name="Cell42">
              <text:p text:style-name="P115"><text:span text:style-name="T115_1">總價</text:span></text:p>
            </table:table-cell>
            <table:table-cell table:style-name="Cell43">
              <text:p text:style-name="P116"><text:span text:style-name="T116_1">備註</text:span></text:p>
            </table:table-cell>
          </table:table-row>
          <table:table-row table:style-name="Row9">
            <table:table-cell table:style-name="Cell44">
              <text:p text:style-name="P117"><text:span text:style-name="T117_1">導覽</text:span><text:span text:style-name="T117_2">鐘點費</text:span></text:p>
            </table:table-cell>
            <table:table-cell table:style-name="Cell45">
              <text:p text:style-name="P118"><text:span text:style-name="T118_1">2</text:span><text:span text:style-name="T118_2">/10</text:span></text:p>
            </table:table-cell>
            <table:table-cell table:style-name="Cell46">
              <text:p text:style-name="P119"><text:span text:style-name="T119_1">時/人</text:span></text:p>
            </table:table-cell>
            <table:table-cell table:style-name="Cell47">
              <text:p text:style-name="P120"><text:span text:style-name="T120_1">2</text:span><text:span text:style-name="T120_2">,000</text:span></text:p>
            </table:table-cell>
            <table:table-cell table:style-name="Cell48">
              <text:p text:style-name="P121"><text:span text:style-name="T121_1">4</text:span><text:span text:style-name="T121_2">0</text:span><text:span text:style-name="T121_3">,000</text:span></text:p>
            </table:table-cell>
            <table:table-cell table:style-name="Cell49">
              <text:p text:style-name="P122"><text:span text:style-name="T122_1">包含導覽路線規劃、現場導覽解說費用等</text:span><text:span text:style-name="T122_2">。</text:span></text:p>
              <text:p text:style-name="P123"><text:span text:style-name="T123_1">鐘點費1小時為2,000元。</text:span></text:p>
            </table:table-cell>
          </table:table-row>
          <table:table-row table:style-name="Row10">
            <table:table-cell table:style-name="Cell50">
              <text:p text:style-name="P124"><text:span text:style-name="T124_1">餐費</text:span></text:p>
            </table:table-cell>
            <table:table-cell table:style-name="Cell51">
              <text:p text:style-name="P125"><text:span text:style-name="T125_1">2</text:span><text:span text:style-name="T125_2">0</text:span><text:span text:style-name="T125_3">/10</text:span></text:p>
            </table:table-cell>
            <table:table-cell table:style-name="Cell52">
              <text:p text:style-name="P126"><text:span text:style-name="T126_1">人/場</text:span></text:p>
            </table:table-cell>
            <table:table-cell table:style-name="Cell53">
              <text:p text:style-name="P127"><text:span text:style-name="T127_1">100</text:span></text:p>
            </table:table-cell>
            <table:table-cell table:style-name="Cell54">
              <text:p text:style-name="P128"><text:span text:style-name="T128_1">2</text:span><text:span text:style-name="T128_2">0</text:span><text:span text:style-name="T128_3">,</text:span><text:span text:style-name="T128_4">000</text:span></text:p>
            </table:table-cell>
            <table:table-cell table:style-name="Cell55">
              <text:p text:style-name="P129"><text:span text:style-name="T129_1">1梯次</text:span><text:span text:style-name="T129_2">2</text:span><text:span text:style-name="T129_3">0</text:span><text:span text:style-name="T129_4">人</text:span><text:span text:style-name="T129_5">(含工作人員)</text:span><text:span text:style-name="T129_6">，</text:span><text:span text:style-name="T129_7">10</text:span><text:span text:style-name="T129_8">梯次共</text:span><text:span text:style-name="T129_9">2</text:span><text:span text:style-name="T129_10">00</text:span><text:span text:style-name="T129_11">人</text:span></text:p>
            </table:table-cell>
          </table:table-row>
          <table:table-row table:style-name="Row11">
            <table:table-cell table:style-name="Cell56">
              <text:p text:style-name="P130"><text:span text:style-name="T130_1">雜支</text:span></text:p>
            </table:table-cell>
            <table:table-cell table:style-name="Cell57">
              <text:p text:style-name="P131"><text:span text:style-name="T131_1">1</text:span></text:p>
            </table:table-cell>
            <table:table-cell table:style-name="Cell58">
              <text:p text:style-name="P132"><text:span text:style-name="T132_1">式</text:span></text:p>
            </table:table-cell>
            <table:table-cell table:style-name="Cell59">
              <text:p text:style-name="P133"><text:span text:style-name="T133_1">5</text:span><text:span text:style-name="T133_2">,</text:span><text:span text:style-name="T133_3">000</text:span></text:p>
            </table:table-cell>
            <table:table-cell table:style-name="Cell60">
              <text:p text:style-name="P134"><text:span text:style-name="T134_1">5</text:span><text:span text:style-name="T134_2">,000</text:span></text:p>
            </table:table-cell>
            <table:table-cell table:style-name="Cell61">
              <text:p text:style-name="P135"><text:span text:style-name="T135_1">活動紅布條、茶水、文具及紙張等雜支費用</text:span></text:p>
            </table:table-cell>
          </table:table-row>
          <table:table-row table:style-name="Row12">
            <table:table-cell table:style-name="Cell62" table:number-columns-spanned="6">
              <text:p text:style-name="P136"><text:span text:style-name="T136_1">合計：</text:span><text:span text:style-name="T136_2">65</text:span><text:span text:style-name="T136_3">,000</text:span><text:span text:style-name="T136_4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7"/>
        <text:p text:style-name="P138"/>
        <text:p text:style-name="P139"/>
        <text:p text:style-name="P140"/>
        <text:p text:style-name="P141"/>
        <text:p text:style-name="P142"><text:span text:style-name="T142_1">【附件</text:span><text:span text:style-name="T142_2">2</text:span><text:span text:style-name="T142_3">】</text:span></text:p>
        <text:p text:style-name="P143"><text:span text:style-name="T143_1">聲</text:span><text:span text:style-name="T143_2"><text:s/></text:span><text:span text:style-name="T143_3">明</text:span><text:span text:style-name="T143_4"><text:s/></text:span><text:span text:style-name="T143_5">書</text:span><text:span text:style-name="T143_6"><text:line-break/></text:span></text:p>
        <text:p text:style-name="P144"><text:span text:style-name="T144_1">茲聲明本人</text:span><text:span text:style-name="T144_2">符合</text:span><text:span text:style-name="T144_3">參加</text:span><text:span text:style-name="T144_4">新北市立黃金博物館「</text:span><text:span text:style-name="T144_5">112年</text:span><text:span text:style-name="T144_6">度社區參與式預算」提案資格</text:span><text:span text:style-name="T144_7">(請勾選)：</text:span></text:p>
        <text:p text:style-name="P145"><text:span text:style-name="T145_1">□</text:span><text:span text:style-name="T145_2">18</text:span><text:span text:style-name="T145_3">歲以上，且戶籍設在金瓜石或水湳洞</text:span><text:span text:style-name="T145_4">。</text:span></text:p>
        <text:p text:style-name="P146"><text:span text:style-name="T146_1">□</text:span><text:span text:style-name="T146_2">18</text:span><text:span text:style-name="T146_3">歲以上，且在金瓜石</text:span><text:span text:style-name="T146_4">或</text:span><text:span text:style-name="T146_5">水湳洞居住</text:span><text:span text:style-name="T146_6">或</text:span><text:span text:style-name="T146_7">工作</text:span><text:span text:style-name="T146_8">。</text:span></text:p>
        <text:p text:style-name="P147"/>
        <text:p text:style-name="P148"><text:span text:style-name="T148_1">如有虛偽或隱匿情事，本人願意擔負起所有相關法律責任。</text:span></text:p>
        <text:p text:style-name="P149"><text:span text:style-name="T149_1">　　此致</text:span></text:p>
        <text:p text:style-name="P150"><text:span text:style-name="T150_1">新北市立黃金博物館</text:span></text:p>
        <text:p text:style-name="P151"/>
        <text:p text:style-name="P152"><text:span text:style-name="T152_1">聲</text:span><text:span text:style-name="T152_2"><text:s/></text:span><text:span text:style-name="T152_3">明</text:span><text:span text:style-name="T152_4"><text:s/></text:span><text:span text:style-name="T152_5">人：</text:span><text:span text:style-name="T152_6"><text:s text:c="19"/></text:span><text:span text:style-name="T152_7"><text:s text:c="2"/></text:span><text:span text:style-name="T152_8"><text:s/></text:span><text:span text:style-name="T152_9"><text:s text:c="6"/></text:span><text:span text:style-name="T152_10"><text:s/></text:span><text:span text:style-name="T152_11">(簽名)</text:span></text:p>
        <text:p text:style-name="P153"/>
        <text:p text:style-name="P154"><text:span text:style-name="T154_1">身分證影本黏貼處</text:span><text:span text:style-name="T154_2">或單位章</text:span></text:p>
        <text:p text:style-name="P155"/>
        <table:table table:style-name="Table3">
          <table:table-column table:style-name="Column13"/>
          <table:table-column table:style-name="Column14"/>
          <table:table-row table:style-name="Row13">
            <table:table-cell table:style-name="Cell63">
              <text:p text:style-name="P156"><text:span text:style-name="T156_1">身分證影本(</text:span><text:span text:style-name="T156_2">正面</text:span><text:span text:style-name="T156_3">)</text:span></text:p>
            </table:table-cell>
            <table:table-cell table:style-name="Cell64">
              <text:p text:style-name="P157"><text:span text:style-name="T157_1">身分證影本(</text:span><text:span text:style-name="T157_2">反面</text:span><text:span text:style-name="T157_3">)</text:span><text:span text:style-name="T157_4"><text:s/></text:span></text:p>
            </table:table-cell>
          </table:table-row>
        </table:table>
        <text:p text:style-name="P158"/>
        <text:p text:style-name="P159"/>
        <text:p text:style-name="P160"><text:span text:style-name="T160_1">中華民國　　<text:s text:c="2"/></text:span><text:span text:style-name="T160_2"><text:s text:c="2"/></text:span><text:span text:style-name="T160_3">年　　　　　月　　　　　日</text:span></text:p>
      </text:section>
      <text:section text:style-name="S3" text:name="S3">
        <text:p text:style-name="P161"><text:span text:style-name="T161_1">【附件</text:span><text:span text:style-name="T161_2">3</text:span><text:span text:style-name="T161_3">】</text:span><text:span text:style-name="T161_4">　　　</text:span></text:p>
        <text:p text:style-name="P162"><text:span text:style-name="T162_1">新北市立黃金博物館<text:s/>112年參與式預算提案連署書</text:span></text:p>
        <text:p text:style-name="P163"><text:span text:style-name="T163_1">案名：</text:span></text:p>
        <text:p text:style-name="P164"><text:span text:style-name="T164_1">提案人：</text:span></text:p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4">
            <table:table-cell table:style-name="Cell65">
              <text:p text:style-name="P165"><text:span text:style-name="T165_1">編號</text:span></text:p>
            </table:table-cell>
            <table:table-cell table:style-name="Cell66">
              <text:p text:style-name="P166"><text:span text:style-name="T166_1">連署人姓名</text:span></text:p>
            </table:table-cell>
            <table:table-cell table:style-name="Cell67">
              <text:p text:style-name="P167"><text:span text:style-name="T167_1">身分證字號</text:span></text:p>
            </table:table-cell>
            <table:table-cell table:style-name="Cell68">
              <text:p text:style-name="P168"><text:span text:style-name="T168_1">連絡電話</text:span></text:p>
            </table:table-cell>
            <table:table-cell table:style-name="Cell69">
              <text:p text:style-name="P169"><text:span text:style-name="T169_1">地址（請由「工作地址／居住地址／戶籍地址」</text:span><text:span text:style-name="T169_2">擇</text:span><text:span text:style-name="T169_3">一填寫）</text:span></text:p>
            </table:table-cell>
            <table:table-cell table:style-name="Cell70">
              <text:p text:style-name="P170"><text:span text:style-name="T170_1">身分別</text:span></text:p>
            </table:table-cell>
          </table:table-row>
          <table:table-row table:style-name="Row15">
            <table:table-cell table:style-name="Cell71">
              <text:p text:style-name="P171"><text:span text:style-name="T171_1">01</text:span></text:p>
            </table:table-cell>
            <table:table-cell table:style-name="Cell72">
              <text:p text:style-name="P172"/>
            </table:table-cell>
            <table:table-cell table:style-name="Cell73">
              <text:p text:style-name="P173"/>
            </table:table-cell>
            <table:table-cell table:style-name="Cell74">
              <text:p text:style-name="P174"/>
            </table:table-cell>
            <table:table-cell table:style-name="Cell75">
              <text:p text:style-name="P175"/>
            </table:table-cell>
            <table:table-cell table:style-name="Cell76">
              <text:p text:style-name="P176"><text:span text:style-name="T176_1">□18歲以上，且戶籍設在金瓜石之居民</text:span></text:p>
              <text:p text:style-name="P177"><text:span text:style-name="T177_1">□18歲以上，在金瓜石居住或工作之民眾</text:span></text:p>
            </table:table-cell>
          </table:table-row>
          <table:table-row table:style-name="Row16">
            <table:table-cell table:style-name="Cell77">
              <text:p text:style-name="P178"><text:span text:style-name="T178_1">02</text:span></text:p>
            </table:table-cell>
            <table:table-cell table:style-name="Cell78">
              <text:p text:style-name="P179"/>
            </table:table-cell>
            <table:table-cell table:style-name="Cell79">
              <text:p text:style-name="P180"/>
            </table:table-cell>
            <table:table-cell table:style-name="Cell80">
              <text:p text:style-name="P181"/>
            </table:table-cell>
            <table:table-cell table:style-name="Cell81">
              <text:p text:style-name="P182"/>
            </table:table-cell>
            <table:table-cell table:style-name="Cell82">
              <text:p text:style-name="P183"><text:span text:style-name="T183_1">□18歲以上，且戶籍設在金瓜石之居民</text:span></text:p>
              <text:p text:style-name="P184"><text:span text:style-name="T184_1">□18歲以上，在金瓜石居住或工作之民眾</text:span></text:p>
            </table:table-cell>
          </table:table-row>
          <table:table-row table:style-name="Row17">
            <table:table-cell table:style-name="Cell83">
              <text:p text:style-name="P185"><text:span text:style-name="T185_1">03</text:span></text:p>
            </table:table-cell>
            <table:table-cell table:style-name="Cell84">
              <text:p text:style-name="P186"/>
            </table:table-cell>
            <table:table-cell table:style-name="Cell85">
              <text:p text:style-name="P187"/>
            </table:table-cell>
            <table:table-cell table:style-name="Cell86">
              <text:p text:style-name="P188"/>
            </table:table-cell>
            <table:table-cell table:style-name="Cell87">
              <text:p text:style-name="P189"/>
            </table:table-cell>
            <table:table-cell table:style-name="Cell88">
              <text:p text:style-name="P190"><text:span text:style-name="T190_1">□18歲以上，且戶籍設在金瓜石之居民</text:span></text:p>
              <text:p text:style-name="P191"><text:span text:style-name="T191_1">□18歲以上，在金瓜石居住或工作之民眾</text:span></text:p>
            </table:table-cell>
          </table:table-row>
          <table:table-row table:style-name="Row18">
            <table:table-cell table:style-name="Cell89">
              <text:p text:style-name="P192"><text:span text:style-name="T192_1">04</text:span></text:p>
            </table:table-cell>
            <table:table-cell table:style-name="Cell90">
              <text:p text:style-name="P193"/>
            </table:table-cell>
            <table:table-cell table:style-name="Cell91">
              <text:p text:style-name="P194"/>
            </table:table-cell>
            <table:table-cell table:style-name="Cell92">
              <text:p text:style-name="P195"/>
            </table:table-cell>
            <table:table-cell table:style-name="Cell93">
              <text:p text:style-name="P196"/>
            </table:table-cell>
            <table:table-cell table:style-name="Cell94">
              <text:p text:style-name="P197"><text:span text:style-name="T197_1">□18歲以上，且戶籍設在金瓜石之居民</text:span></text:p>
              <text:p text:style-name="P198"><text:span text:style-name="T198_1">□18歲以上，在金瓜石居住或工作之民眾</text:span></text:p>
            </table:table-cell>
          </table:table-row>
          <table:table-row table:style-name="Row19">
            <table:table-cell table:style-name="Cell95">
              <text:p text:style-name="P199"><text:span text:style-name="T199_1">05</text:span></text:p>
            </table:table-cell>
            <table:table-cell table:style-name="Cell96">
              <text:p text:style-name="P200"/>
            </table:table-cell>
            <table:table-cell table:style-name="Cell97">
              <text:p text:style-name="P201"/>
            </table:table-cell>
            <table:table-cell table:style-name="Cell98">
              <text:p text:style-name="P202"/>
            </table:table-cell>
            <table:table-cell table:style-name="Cell99">
              <text:p text:style-name="P203"/>
            </table:table-cell>
            <table:table-cell table:style-name="Cell100">
              <text:p text:style-name="P204"><text:span text:style-name="T204_1">□18歲以上，且戶籍設在金瓜石之居民</text:span></text:p>
              <text:p text:style-name="P205"><text:span text:style-name="T205_1">□18歲以上，在金瓜石居住或工作之民眾</text:span></text:p>
            </table:table-cell>
          </table:table-row>
          <table:table-row table:style-name="Row20">
            <table:table-cell table:style-name="Cell101">
              <text:p text:style-name="P206"><text:span text:style-name="T206_1">06</text:span></text:p>
            </table:table-cell>
            <table:table-cell table:style-name="Cell102">
              <text:p text:style-name="P207"/>
            </table:table-cell>
            <table:table-cell table:style-name="Cell103">
              <text:p text:style-name="P208"/>
            </table:table-cell>
            <table:table-cell table:style-name="Cell104">
              <text:p text:style-name="P209"/>
            </table:table-cell>
            <table:table-cell table:style-name="Cell105">
              <text:p text:style-name="P210"/>
            </table:table-cell>
            <table:table-cell table:style-name="Cell106">
              <text:p text:style-name="P211"><text:span text:style-name="T211_1">□18歲以上，且戶籍設在金瓜石之居民</text:span></text:p>
              <text:p text:style-name="P212"><text:span text:style-name="T212_1">□18歲以上，在金瓜石居住或工作之民眾</text:span></text:p>
            </table:table-cell>
          </table:table-row>
          <table:table-row table:style-name="Row21">
            <table:table-cell table:style-name="Cell107">
              <text:p text:style-name="P213"><text:span text:style-name="T213_1">07</text:span></text:p>
            </table:table-cell>
            <table:table-cell table:style-name="Cell108">
              <text:p text:style-name="P214"/>
            </table:table-cell>
            <table:table-cell table:style-name="Cell109">
              <text:p text:style-name="P215"/>
            </table:table-cell>
            <table:table-cell table:style-name="Cell110">
              <text:p text:style-name="P216"/>
            </table:table-cell>
            <table:table-cell table:style-name="Cell111">
              <text:p text:style-name="P217"/>
            </table:table-cell>
            <table:table-cell table:style-name="Cell112">
              <text:p text:style-name="P218"><text:span text:style-name="T218_1">□18歲以上，且戶籍設在金瓜石之居民</text:span></text:p>
              <text:p text:style-name="P219"><text:span text:style-name="T219_1">□18歲以上，在金瓜石居住或工作之民眾</text:span></text:p>
            </table:table-cell>
          </table:table-row>
          <table:table-row table:style-name="Row22">
            <table:table-cell table:style-name="Cell113">
              <text:p text:style-name="P220"><text:span text:style-name="T220_1">08</text:span></text:p>
            </table:table-cell>
            <table:table-cell table:style-name="Cell114">
              <text:p text:style-name="P221"/>
            </table:table-cell>
            <table:table-cell table:style-name="Cell115">
              <text:p text:style-name="P222"/>
            </table:table-cell>
            <table:table-cell table:style-name="Cell116">
              <text:p text:style-name="P223"/>
            </table:table-cell>
            <table:table-cell table:style-name="Cell117">
              <text:p text:style-name="P224"/>
            </table:table-cell>
            <table:table-cell table:style-name="Cell118">
              <text:p text:style-name="P225"><text:span text:style-name="T225_1">□18歲以上，且戶籍設在金瓜石之居民</text:span></text:p>
              <text:p text:style-name="P226"><text:span text:style-name="T226_1">□18歲以上，在金瓜石居住或工作之民眾</text:span></text:p>
            </table:table-cell>
          </table:table-row>
          <table:table-row table:style-name="Row23">
            <table:table-cell table:style-name="Cell119">
              <text:p text:style-name="P227"><text:span text:style-name="T227_1">09</text:span></text:p>
            </table:table-cell>
            <table:table-cell table:style-name="Cell120">
              <text:p text:style-name="P228"/>
            </table:table-cell>
            <table:table-cell table:style-name="Cell121">
              <text:p text:style-name="P229"/>
            </table:table-cell>
            <table:table-cell table:style-name="Cell122">
              <text:p text:style-name="P230"/>
            </table:table-cell>
            <table:table-cell table:style-name="Cell123">
              <text:p text:style-name="P231"/>
            </table:table-cell>
            <table:table-cell table:style-name="Cell124">
              <text:p text:style-name="P232"><text:span text:style-name="T232_1">□18歲以上，且戶籍設在金瓜石之居民</text:span></text:p>
              <text:p text:style-name="P233"><text:span text:style-name="T233_1">□18歲以上，在金瓜石居住或工作之民眾</text:span></text:p>
            </table:table-cell>
          </table:table-row>
          <table:table-row table:style-name="Row24">
            <table:table-cell table:style-name="Cell125">
              <text:p text:style-name="P234"><text:span text:style-name="T234_1">10</text:span></text:p>
            </table:table-cell>
            <table:table-cell table:style-name="Cell126">
              <text:p text:style-name="P235"/>
            </table:table-cell>
            <table:table-cell table:style-name="Cell127">
              <text:p text:style-name="P236"/>
            </table:table-cell>
            <table:table-cell table:style-name="Cell128">
              <text:p text:style-name="P237"/>
            </table:table-cell>
            <table:table-cell table:style-name="Cell129">
              <text:p text:style-name="P238"/>
            </table:table-cell>
            <table:table-cell table:style-name="Cell130">
              <text:p text:style-name="P239"><text:span text:style-name="T239_1">□18歲以上，且戶籍設在金瓜石之居民</text:span></text:p>
              <text:p text:style-name="P240"><text:span text:style-name="T240_1">□18歲以上，在金瓜石居住或工作之民眾</text:span></text:p>
            </table:table-cell>
          </table:table-row>
        </table:table>
        <text:p text:style-name="P241"><text:span text:style-name="T241_1">以上所寫之資料均應屬實，如內容有涉不實，填寫人須自負法律上一切責任。</text:span></text:p>
        <text:p text:style-name="P242"><text:span text:style-name="T242_1">註</text:span><text:span text:style-name="T242_2">：</text:span><text:span text:style-name="T242_3">欄位不敷使用時，請依相同格式自行調整。</text:span><text:span text:style-name="T242_4"><text:tab/>頁數：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)" style:num-prefix="(" text:level="1">
        <style:list-level-properties text:space-before="3.097cm" text:min-label-width="0.677cm" fo:text-align="start" text:list-level-position-and-space-mode="label-alignment">
          <style:list-level-label-alignment text:label-followed-by="listtab" fo:margin-left="3.775cm" fo:text-indent="-0.67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944cm" text:min-label-width="0.847cm" fo:text-align="start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637cm" text:min-label-distance="0.847cm" fo:text-align="end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484cm" text:min-label-width="0.847cm" fo:text-align="start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177cm" text:min-label-distance="0.847cm" fo:text-align="end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9.024cm" text:min-label-width="0.847cm" fo:text-align="start" text:list-level-position-and-space-mode="label-alignment">
          <style:list-level-label-alignment text:label-followed-by="listtab" fo:margin-left="9.87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717cm" text:min-label-distance="0.847cm" fo:text-align="end" text:list-level-position-and-space-mode="label-alignment">
          <style:list-level-label-alignment text:label-followed-by="listtab" fo:margin-left="10.71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677cm" fo:text-align="start" text:list-level-position-and-space-mode="label-alignment">
          <style:list-level-label-alignment text:label-followed-by="listtab" fo:margin-left="1.524cm" fo:text-indent="-0.677cm"/>
        </style:list-level-properties>
        <style:text-properties style:font-name="新細明體" style:font-name-asian="新細明體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7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25cm" text:min-label-width="1.27cm" fo:text-align="start" text:list-level-position-and-space-mode="label-alignment">
          <style:list-level-label-alignment text:label-followed-by="nothing" fo:margin-left="1.5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style:font-name="標楷體" style:font-name-asian="標楷體"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0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style:font-name="標楷體" style:font-name-asian="標楷體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3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style:style style:name="List14Level1" style:family="text">
      <style:text-properties style:font-name="標楷體" style:font-name-asian="標楷體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4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、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.25cm" text:min-label-width="1.27cm" fo:text-align="start" text:list-level-position-and-space-mode="label-alignment">
          <style:list-level-label-alignment text:label-followed-by="nothing" fo:margin-left="1.52cm" fo:text-indent="-1.27cm"/>
        </style:list-level-properties>
      </text:list-level-style-number>
      <text:list-level-style-number style:num-format="1" text:style-name="List16Level1" style:num-suffix="." text:level="2">
        <style:list-level-properties text:space-before="1.334cm" text:min-label-width="0.635cm" fo:text-align="start" text:list-level-position-and-space-mode="label-alignment">
          <style:list-level-label-alignment text:label-followed-by="listtab" fo:margin-left="1.96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0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MasterPage2">
      <style:paragraph-properties fo:text-align="right"/>
    </style:style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page-layout style:name="pm2">
      <style:page-layout-properties style:print-orientation="portrait" fo:page-width="21.001cm" fo:page-height="29.7cm" fo:padding-top="0cm" fo:margin-top="0.4cm" fo:padding-bottom="0cm" fo:margin-bottom="0cm" fo:padding-left="0cm" fo:margin-left="3.175cm" fo:padding-right="0cm" fo:margin-right="3.175cm"/>
      <style:header-style>
        <style:header-footer-properties fo:min-height="1.351cm" style:dynamic-spacing="true"/>
      </style:header-style>
      <style:footer-style>
        <style:header-footer-properties fo:min-height="0.501cm" style:dynamic-spacing="true"/>
      </style:footer-style>
    </style:page-layout>
    <style:style style:name="P4" style:family="paragraph" style:parent-style-name="Header">
      <style:paragraph-properties fo:text-align="right"/>
    </style:style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3">
      <style:page-layout-properties style:print-orientation="landscape" fo:page-width="29.7cm" fo:page-height="21.001cm" fo:padding-top="0cm" fo:margin-top="0.4cm" fo:padding-bottom="0cm" fo:margin-bottom="0cm" fo:padding-left="0cm" fo:margin-left="0.501cm" fo:padding-right="0cm" fo:margin-right="1.752cm"/>
      <style:header-style>
        <style:header-footer-properties fo:min-height="-0.4cm" style:dynamic-spacing="true"/>
      </style:header-style>
      <style:footer-style>
        <style:header-footer-properties fo:min-height="0.501cm" style:dynamic-spacing="true"/>
      </style:footer-style>
    </style:page-layout>
    <style:style style:name="P7" style:family="paragraph" style:parent-style-name="Header">
      <style:paragraph-properties fo:text-align="right"/>
    </style:style>
    <style:style style:name="T7_1" style:family="text"/>
    <style:style style:name="P8" style:family="paragraph" style:parent-style-name="Footer">
      <style:paragraph-properties fo:text-align="center"/>
    </style:style>
    <style:style style:name="T8_1" style:family="text"/>
    <style:style style:name="P9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header>
        <text:p text:style-name="P4"><text:span text:style-name="T4_1"><text:s/></text:span></text:p>
      </style:header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2" style:page-layout-name="pm3">
      <style:header>
        <text:p text:style-name="P7"><text:span text:style-name="T7_1"><text:s/></text:span></text:p>
      </style:header>
      <style:footer>
        <text:p text:style-name="P8"><text:span text:style-name="T8_1"><text:page-number text:select-page="current"/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2-23T09:23:00</meta:creation-date>
    <dc:creator>user</dc:creator>
    <dc:date>2023-02-28T03:09:00</dc:date>
    <meta:print-date>2020-07-09T06:34:00</meta:print-date>
    <meta:editing-cycles>44</meta:editing-cycles>
    <meta:editing-duration>PT2H43M</meta:editing-duration>
    <meta:document-statistic meta:page-count="6" meta:paragraph-count="5" meta:row-count="20" meta:word-count="422" meta:character-count="2825" meta:non-whitespace-character-count="2408"/>
  </office:meta>
</office:document-meta>
</file>