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List_20_Paragraph" style:master-page-name="Standard">
      <style:paragraph-properties fo:text-align="center" fo:line-height="0.776cm" fo:margin-left="0cm" fo:orphans="2" fo:widows="2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List_20_Paragraph">
      <style:paragraph-properties fo:text-align="center" fo:line-height="0.776cm" fo:margin-left="0cm" fo:orphans="2" fo:widows="2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List_20_Paragraph">
      <style:paragraph-properties fo:text-align="center" fo:line-height="0.67cm" fo:margin-left="0cm" fo:orphans="2" fo:widows="2"/>
      <style:text-properties style:font-name="標楷體" fo:font-size="20pt" style:font-name-asian="標楷體" style:font-size-asian="20pt" style:font-size-complex="18pt" fo:font-weight="bold" style:font-weight-asian="bold"/>
    </style:style>
    <style:style style:name="P4" style:family="paragraph" style:parent-style-name="List_20_Paragraph">
      <style:paragraph-properties fo:text-indent="-1.097cm" fo:line-height="0.776cm" fo:margin-top="0.318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style-complex="italic"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indent="-0.52cm" fo:line-height="0.776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0.52cm" fo:line-height="0.776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0.751cm" fo:line-height="0.776cm" fo:margin-left="1.752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0.52cm" fo:line-height="0.776cm" fo:orphans="2" fo:widows="2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1.482cm" fo:line-height="0.776cm" fo:margin-top="0.318cm" fo:margin-left="2.963cm" fo:orphans="2" fo:widows="2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0.751cm" fo:line-height="0.776cm" fo:orphans="2" fo:widows="2">
        <style:tab-stops>
          <style:tab-stop style:type="left" style:leader-style="none" style:position="1.75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751cm" fo:line-height="0.776cm" fo:margin-left="1.376cm" fo:orphans="2" fo:widows="2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751cm" fo:line-height="0.776cm" fo:margin-left="1.584cm" fo:orphans="2" fo:widows="2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499cm" fo:line-height="0.776cm" fo:margin-left="1.335cm" fo:orphans="2" fo:widows="2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7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8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9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10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11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T15_22" style:family="text">
      <style:text-properties style:font-name="標楷體" fo:font-size="14pt" style:font-name-asian="標楷體" style:font-size-asian="14pt" style:font-size-complex="14pt"/>
    </style:style>
    <style:style style:name="T15_23" style:family="text">
      <style:text-properties style:font-name="標楷體" fo:font-size="14pt" style:font-name-asian="標楷體" style:font-size-asian="14pt" style:font-size-complex="14pt"/>
    </style:style>
    <style:style style:name="T15_24" style:family="text">
      <style:text-properties style:font-name="標楷體" fo:font-size="14pt" style:font-name-asian="標楷體" style:font-size-asian="14pt" style:font-size-complex="14pt"/>
    </style:style>
    <style:style style:name="T15_25" style:family="text">
      <style:text-properties style:font-name="標楷體" fo:font-size="14pt" style:font-name-asian="標楷體" style:font-size-asian="14pt" style:font-size-complex="14pt"/>
    </style:style>
    <style:style style:name="T15_26" style:family="text">
      <style:text-properties style:font-name="標楷體" fo:font-size="14pt" style:font-name-asian="標楷體" style:font-size-asian="14pt" style:font-size-complex="14pt"/>
    </style:style>
    <style:style style:name="T15_27" style:family="text">
      <style:text-properties style:font-name="標楷體" fo:font-size="14pt" style:font-name-asian="標楷體" style:font-size-asian="14pt" style:font-size-complex="14pt"/>
    </style:style>
    <style:style style:name="T15_28" style:family="text">
      <style:text-properties style:font-name="標楷體" fo:font-size="14pt" style:font-name-asian="標楷體" style:font-size-asian="14pt" style:font-size-complex="14pt"/>
    </style:style>
    <style:style style:name="T15_29" style:family="text">
      <style:text-properties style:font-name="標楷體" fo:font-size="14pt" style:font-name-asian="標楷體" style:font-size-asian="14pt" style:font-size-complex="14pt"/>
    </style:style>
    <style:style style:name="T15_30" style:family="text"/>
    <style:style style:name="T15_31" style:family="text" style:parent-style-name="Internet_20_link"/>
    <style:style style:name="T15_3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5_3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5_34" style:family="text">
      <style:text-properties style:font-name="標楷體" fo:font-size="14pt" style:font-name-asian="標楷體" style:font-size-asian="14pt" style:font-size-complex="14pt"/>
    </style:style>
    <style:style style:name="T15_35" style:family="text">
      <style:text-properties style:font-name="標楷體" fo:font-size="14pt" style:font-name-asian="標楷體" style:font-size-asian="14pt" style:font-size-complex="14pt"/>
    </style:style>
    <style:style style:name="T15_36" style:family="text">
      <style:text-properties style:font-name="標楷體" fo:font-size="14pt" style:font-name-asian="標楷體" style:font-size-asian="14pt" style:font-size-complex="14pt"/>
    </style:style>
    <style:style style:name="T15_37" style:family="text">
      <style:text-properties style:font-name="標楷體" fo:font-size="14pt" style:font-name-asian="標楷體" style:font-size-asian="14pt" style:font-size-complex="14pt"/>
    </style:style>
    <style:style style:name="T15_38" style:family="text">
      <style:text-properties style:font-name="標楷體" fo:font-size="14pt" style:font-name-asian="標楷體" style:font-size-asian="14pt" style:font-size-complex="14pt"/>
    </style:style>
    <style:style style:name="T15_39" style:family="text">
      <style:text-properties style:font-name="標楷體" fo:font-size="14pt" style:font-name-asian="標楷體" style:font-size-asian="14pt" style:font-size-complex="14pt"/>
    </style:style>
    <style:style style:name="T15_40" style:family="text">
      <style:text-properties style:font-name="標楷體" fo:font-size="14pt" style:font-name-asian="標楷體" style:font-size-asian="14pt" style:font-size-complex="14pt"/>
    </style:style>
    <style:style style:name="T15_41" style:family="text">
      <style:text-properties style:font-name="標楷體" fo:font-size="14pt" style:font-name-asian="標楷體" style:font-size-asian="14pt" style:font-size-complex="14pt"/>
    </style:style>
    <style:style style:name="T15_42" style:family="text">
      <style:text-properties style:font-name="標楷體" fo:font-size="14pt" style:font-name-asian="標楷體" style:font-size-asian="14pt" style:font-size-complex="14pt"/>
    </style:style>
    <style:style style:name="T15_43" style:family="text">
      <style:text-properties style:font-name="標楷體" fo:font-size="14pt" style:font-name-asian="標楷體" style:font-size-asian="14pt" style:font-size-complex="14pt"/>
    </style:style>
    <style:style style:name="T15_44" style:family="text">
      <style:text-properties style:font-name="標楷體" fo:font-size="14pt" style:font-name-asian="標楷體" style:font-size-asian="14pt" style:font-size-complex="14pt"/>
    </style:style>
    <style:style style:name="T15_45" style:family="text">
      <style:text-properties style:font-name="標楷體" fo:font-size="14pt" style:font-name-asian="標楷體" style:font-size-asian="14pt" style:font-size-complex="14pt"/>
    </style:style>
    <style:style style:name="T15_46" style:family="text">
      <style:text-properties style:font-name="標楷體" fo:font-size="14pt" style:font-name-asian="標楷體" style:font-size-asian="14pt" style:font-size-complex="14pt"/>
    </style:style>
    <style:style style:name="T15_47" style:family="text">
      <style:text-properties style:font-name="標楷體" fo:font-size="14pt" style:font-name-asian="標楷體" style:font-size-asian="14pt" style:font-size-complex="14pt"/>
    </style:style>
    <style:style style:name="T15_48" style:family="text">
      <style:text-properties style:font-name="標楷體" fo:font-size="14pt" style:font-name-asian="標楷體" style:font-size-asian="14pt" style:font-size-complex="14pt"/>
    </style:style>
    <style:style style:name="T15_49" style:family="text">
      <style:text-properties style:font-name="標楷體" fo:font-size="14pt" style:font-name-asian="標楷體" style:font-size-asian="14pt" style:font-size-complex="14pt"/>
    </style:style>
    <style:style style:name="T15_50" style:family="text">
      <style:text-properties style:font-name="標楷體" fo:font-size="14pt" style:font-name-asian="標楷體" style:font-size-asian="14pt" style:font-size-complex="14pt"/>
    </style:style>
    <style:style style:name="T15_51" style:family="text">
      <style:text-properties style:font-name="標楷體" fo:font-size="14pt" style:font-name-asian="標楷體" style:font-size-asian="14pt" style:font-size-complex="14pt"/>
    </style:style>
    <style:style style:name="T15_5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break-before="page" fo:orphans="2" fo:widows="2"/>
    </style:style>
    <style:style style:name="P17" style:family="paragraph" style:parent-style-name="List_20_Paragraph">
      <style:paragraph-properties fo:text-indent="-0.977cm" fo:line-height="0.776cm" fo:margin-top="0.318cm" fo:margin-left="1.393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494cm" fo:line-height="0.776cm" fo:margin-left="1.542cm" fo:orphans="2" fo:widows="2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0.494cm" fo:line-height="0.776cm" fo:margin-left="1.542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494cm" fo:line-height="0.776cm" fo:margin-left="1.542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494cm" fo:line-height="0.776cm" fo:margin-left="1.542cm" fo:orphans="2" fo:widows="2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1.743cm" fo:line-height="0.776cm" fo:margin-left="3.485cm" fo:orphans="2" fo:widows="2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76cm" fo:margin-top="0.318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 fo:margin-left="1.249cm" fo:orphans="2" fo:widows="2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76cm" fo:margin-top="0.318cm" fo:orphans="2" fo:widows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1.245cm" fo:line-height="0.776cm" fo:margin-left="1.873cm" fo:orphans="2" fo:widows="2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1.245cm" fo:line-height="0.776cm" fo:margin-left="1.873cm" fo:orphans="2" fo:widows="2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76cm" fo:margin-top="0.318cm" fo:orphans="2" fo:widows="2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line-height="0.776cm" fo:orphans="2" fo:widows="2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0.776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line-height="0.776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0.776cm" fo:margin-right="-0.085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T32_12" style:family="text">
      <style:text-properties style:font-name="標楷體" fo:font-size="14pt" style:font-name-asian="標楷體" style:font-size-asian="14pt" style:font-size-complex="14pt"/>
    </style:style>
    <style:style style:name="T32_13" style:family="text">
      <style:text-properties style:font-name="標楷體" fo:font-size="14pt" style:font-name-asian="標楷體" style:font-size-asian="14pt" style:font-size-complex="14pt"/>
    </style:style>
    <style:style style:name="T32_14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776cm" fo:margin-right="-0.085cm" fo:orphans="2" fo:widows="2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0.776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0.776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5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0.776cm" fo:orphans="2" fo:widows="2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776cm" fo:margin-top="0.318cm" fo:orphans="2" fo:widows="2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0.993cm" fo:line-height="0.776cm" fo:margin-left="1.829cm" fo:orphans="2" fo:widows="2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0.993cm" fo:line-height="0.776cm" fo:margin-left="1.829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0.993cm" fo:line-height="0.776cm" fo:margin-left="1.416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T40_7" style:family="text">
      <style:text-properties style:font-name="標楷體" fo:font-size="14pt" style:font-name-asian="標楷體" style:font-size-asian="14pt" style:font-size-complex="14pt"/>
    </style:style>
    <style:style style:name="T40_8" style:family="text">
      <style:text-properties style:font-name="標楷體" fo:font-size="14pt" style:font-name-asian="標楷體" style:font-size-asian="14pt" style:font-size-complex="14pt"/>
    </style:style>
    <style:style style:name="T40_9" style:family="text">
      <style:text-properties style:font-name="標楷體" fo:font-size="14pt" style:font-name-asian="標楷體" style:font-size-asian="14pt" style:font-size-complex="14pt"/>
    </style:style>
    <style:style style:name="T40_10" style:family="text">
      <style:text-properties style:font-name="標楷體" fo:font-size="14pt" style:font-name-asian="標楷體" style:font-size-asian="14pt" style:font-size-complex="14pt"/>
    </style:style>
    <style:style style:name="T40_11" style:family="text">
      <style:text-properties style:font-name="標楷體" fo:font-size="14pt" style:font-name-asian="標楷體" style:font-size-asian="14pt" style:font-size-complex="14pt"/>
    </style:style>
    <style:style style:name="T40_12" style:family="text">
      <style:text-properties style:font-name="標楷體" fo:font-size="14pt" style:font-name-asian="標楷體" style:font-size-asian="14pt" style:font-size-complex="14pt"/>
    </style:style>
    <style:style style:name="T40_13" style:family="text">
      <style:text-properties style:font-name="標楷體" fo:font-size="14pt" style:font-name-asian="標楷體" style:font-size-asian="14pt" style:font-size-complex="14pt"/>
    </style:style>
    <style:style style:name="T40_14" style:family="text">
      <style:text-properties style:font-name="標楷體" fo:font-size="14pt" style:font-name-asian="標楷體" style:font-size-asian="14pt" style:font-size-complex="14pt"/>
    </style:style>
    <style:style style:name="T40_15" style:family="text">
      <style:text-properties style:font-name="標楷體" fo:font-size="14pt" style:font-name-asian="標楷體" style:font-size-asian="14pt" style:font-size-complex="14pt"/>
    </style:style>
    <style:style style:name="T40_16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-1.482cm" fo:line-height="0.776cm" fo:margin-left="1.482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T41_10" style:family="text">
      <style:text-properties style:font-name="標楷體" fo:font-size="14pt" style:font-name-asian="標楷體" style:font-size-asian="14pt" style:font-size-complex="14pt"/>
    </style:style>
    <style:style style:name="T41_11" style:family="text">
      <style:text-properties style:font-name="標楷體" fo:font-size="14pt" style:font-name-asian="標楷體" style:font-size-asian="14pt" style:font-size-complex="14pt"/>
    </style:style>
    <style:style style:name="T41_12" style:family="text">
      <style:text-properties style:font-name="標楷體" fo:font-size="14pt" style:font-name-asian="標楷體" style:font-size-asian="14pt" style:font-size-complex="14pt"/>
    </style:style>
    <style:style style:name="T41_13" style:family="text">
      <style:text-properties style:font-name="標楷體" fo:font-size="14pt" style:font-name-asian="標楷體" style:font-size-asian="14pt" style:font-size-complex="14pt"/>
    </style:style>
    <style:style style:name="T41_14" style:family="text">
      <style:text-properties style:font-name="標楷體" fo:font-size="14pt" style:font-name-asian="標楷體" style:font-size-asian="14pt" style:font-size-complex="14pt"/>
    </style:style>
    <style:style style:name="T41_15" style:family="text">
      <style:text-properties style:font-name="標楷體" fo:font-size="14pt" style:font-name-asian="標楷體" style:font-size-asian="14pt" style:font-size-complex="14pt"/>
    </style:style>
    <style:style style:name="T41_16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1.482cm" fo:line-height="0.776cm" fo:margin-left="1.482cm" fo:orphans="2" fo:widows="2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1.092cm" fo:line-height="0.776cm" fo:margin-left="1.092cm" fo:margin-right="-0.709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3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4" style:family="paragraph" style:parent-style-name="Normal" style:master-page-name="MasterPage1">
      <style:paragraph-properties fo:line-height="0.706cm"/>
    </style:style>
    <style:style style:name="T44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44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44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6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6_3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6_4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46_5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47" style:family="paragraph" style:parent-style-name="Normal">
      <style:paragraph-properties fo:text-align="center" fo:line-height="0.706cm" fo:margin-left="0.41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48" style:family="paragraph" style:parent-style-name="Normal">
      <style:paragraph-properties fo:text-indent="-0.497cm" fo:line-height="1.058cm" fo:margin-left="0.501cm"/>
    </style:style>
    <style:style style:name="T48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48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48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49" style:family="paragraph" style:parent-style-name="Normal">
      <style:paragraph-properties fo:text-indent="-0.497cm" fo:line-height="1.058cm" fo:margin-left="0.501cm"/>
    </style:style>
    <style:style style:name="T49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50" style:family="paragraph" style:parent-style-name="Normal">
      <style:paragraph-properties fo:text-indent="-0.497cm" fo:line-height="1.058cm" fo:margin-left="0.501cm"/>
    </style:style>
    <style:style style:name="T50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51" style:family="paragraph" style:parent-style-name="Normal">
      <style:paragraph-properties fo:text-indent="-0.497cm" fo:line-height="1.058cm" fo:margin-left="0.501cm"/>
    </style:style>
    <style:style style:name="T51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5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5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6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6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6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63" style:family="paragraph" style:parent-style-name="Normal">
      <style:paragraph-properties fo:text-indent="0cm" fo:line-height="0.706cm" fo:margin-left="0.416cm"/>
    </style:style>
    <style:style style:name="T63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63_2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64" style:family="paragraph" style:parent-style-name="Normal">
      <style:paragraph-properties fo:text-align="right" fo:text-indent="-10.497cm" fo:line-height="0.706cm" fo:margin-left="10.497cm" fo:margin-right="-0.501cm">
        <style:tab-stops>
          <style:tab-stop style:type="left" style:leader-style="none" style:position="-1.245cm"/>
        </style:tab-stops>
      </style:paragraph-properties>
    </style:style>
    <style:style style:name="T64_1" style:family="text">
      <style:text-properties style:font-name="標楷體" fo:font-size="18pt" style:font-name-asian="標楷體" style:font-size-asian="18pt" style:font-size-complex="14pt"/>
    </style:style>
    <style:style style:name="T64_2" style:family="text">
      <style:text-properties style:font-name="標楷體" style:font-name-asian="標楷體" style:font-size-complex="10pt"/>
    </style:style>
    <style:style style:name="T64_3" style:family="text">
      <style:text-properties style:font-name="標楷體" style:font-name-asian="標楷體" style:font-size-complex="10pt"/>
    </style:style>
    <style:style style:name="T64_4" style:family="text">
      <style:text-properties style:font-name="標楷體" style:font-name-asian="標楷體" style:font-size-complex="10pt"/>
    </style:style>
    <style:style style:name="T64_5" style:family="text">
      <style:text-properties style:font-name="標楷體" style:font-name-asian="標楷體" style:font-size-complex="10pt"/>
    </style:style>
    <style:style style:name="T64_6" style:family="text">
      <style:text-properties style:font-name="標楷體" style:font-name-asian="標楷體" style:font-size-complex="10pt"/>
    </style:style>
    <style:style style:name="Table1" style:family="table">
      <style:table-properties table:align="center" style:width="17.141cm" fo:margin-left="-1.245cm"/>
    </style:style>
    <style:style style:name="Column1" style:family="table-column">
      <style:table-column-properties style:column-width="3.896cm"/>
    </style:style>
    <style:style style:name="Column2" style:family="table-column">
      <style:table-column-properties style:column-width="1.914cm"/>
    </style:style>
    <style:style style:name="Column3" style:family="table-column">
      <style:table-column-properties style:column-width="1.914cm"/>
    </style:style>
    <style:style style:name="Column4" style:family="table-column">
      <style:table-column-properties style:column-width="1.916cm"/>
    </style:style>
    <style:style style:name="Column5" style:family="table-column">
      <style:table-column-properties style:column-width="3.344cm"/>
    </style:style>
    <style:style style:name="Column6" style:family="table-column">
      <style:table-column-properties style:column-width="4.157cm"/>
    </style:style>
    <style:style style:name="Row1" style:family="table-row">
      <style:table-row-properties style:min-row-height="0.891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</style:style>
    <style:style style:name="T70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5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3" style:family="table-row">
      <style:table-row-properties style:min-row-height="1.35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4" style:family="table-row">
      <style:table-row-properties style:min-row-height="1.356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5" style:family="table-row">
      <style:table-row-properties style:min-row-height="1.356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1.356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03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04" style:family="paragraph" style:parent-style-name="Normal">
      <style:paragraph-properties fo:line-height="0.706cm"/>
    </style:style>
    <style:style style:name="T104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05" style:family="paragraph" style:parent-style-name="Normal">
      <style:paragraph-properties fo:text-align="center" fo:line-height="0.706cm"/>
    </style:style>
    <style:style style:name="T10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06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06_3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06_4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107" style:family="paragraph" style:parent-style-name="Normal">
      <style:paragraph-properties fo:text-align="center" fo:line-height="0.706cm" fo:margin-left="0.41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08_2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P109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10_2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T110_3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T110_4" style:family="text">
      <style:text-properties style:font-name="標楷體" fo:font-size="16pt" style:font-name-asian="標楷體" style:font-size-asian="16pt" style:font-size-complex="12pt" style:text-underline-style="solid" style:text-underline-color="font-color"/>
    </style:style>
    <style:style style:name="P11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/>
    <style:style style:name="T112_1" style:family="text">
      <style:text-properties style:font-name="Wingdings 2" fo:font-size="22pt" style:font-name-asian="標楷體" style:font-size-asian="22pt" style:font-size-complex="22pt" fo:font-weight="bold" style:font-weight-asian="bold"/>
    </style:style>
    <style:style style:name="P113" style:family="paragraph" style:parent-style-name="Normal">
      <style:paragraph-properties fo:line-height="0.706cm"/>
    </style:style>
    <style:style style:name="T113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2pt" fo:font-weight="bold" style:font-weight-asian="bold"/>
    </style:style>
    <style:style style:name="P115" style:family="paragraph" style:parent-style-name="Normal">
      <style:paragraph-properties fo:line-height="0.706cm"/>
    </style:style>
    <style:style style:name="T115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6" style:family="paragraph" style:parent-style-name="Normal">
      <style:paragraph-properties fo:text-indent="-1.196cm" fo:line-height="0.776cm" fo:margin-left="1.238cm"/>
    </style:style>
    <style:style style:name="T116_1" style:family="text">
      <style:text-properties style:font-name="標楷體" fo:font-size="16pt" style:font-name-asian="標楷體" style:font-size-asian="16pt" style:font-size-complex="12pt"/>
    </style:style>
    <style:style style:name="T116_2" style:family="text">
      <style:text-properties style:font-name="標楷體" fo:font-size="16pt" style:font-name-asian="標楷體" style:font-size-asian="16pt" style:font-size-complex="12pt"/>
    </style:style>
    <style:style style:name="T116_3" style:family="text">
      <style:text-properties style:font-name="標楷體" fo:font-size="16pt" style:font-name-asian="標楷體" style:font-size-asian="16pt" style:font-size-complex="12pt"/>
    </style:style>
    <style:style style:name="T116_4" style:family="text">
      <style:text-properties style:font-name="標楷體" fo:font-size="16pt" style:font-name-asian="標楷體" style:font-size-asian="16pt" style:font-size-complex="12pt"/>
    </style:style>
    <style:style style:name="T116_5" style:family="text">
      <style:text-properties style:font-name="標楷體" fo:font-size="16pt" style:font-name-asian="標楷體" style:font-size-asian="16pt" style:font-size-complex="12pt"/>
    </style:style>
    <style:style style:name="T116_6" style:family="text">
      <style:text-properties style:font-name="標楷體" fo:font-size="16pt" style:font-name-asian="標楷體" style:font-size-asian="16pt" style:font-size-complex="12pt"/>
    </style:style>
    <style:style style:name="T116_7" style:family="text">
      <style:text-properties style:font-name="標楷體" fo:font-size="16pt" style:font-name-asian="標楷體" style:font-size-asian="16pt" style:font-size-complex="12pt"/>
    </style:style>
    <style:style style:name="T116_8" style:family="text">
      <style:text-properties style:font-name="標楷體" fo:font-size="16pt" style:font-name-asian="標楷體" style:font-size-asian="16pt" style:font-size-complex="12pt"/>
    </style:style>
    <style:style style:name="T116_9" style:family="text">
      <style:text-properties style:font-name="標楷體" fo:font-size="16pt" style:font-name-asian="標楷體" style:font-size-asian="16pt" style:font-size-complex="12pt"/>
    </style:style>
    <style:style style:name="T116_10" style:family="text">
      <style:text-properties style:font-name="標楷體" fo:font-size="16pt" style:font-name-asian="標楷體" style:font-size-asian="16pt" style:font-size-complex="12pt"/>
    </style:style>
    <style:style style:name="T116_11" style:family="text">
      <style:text-properties style:font-name="標楷體" fo:font-size="16pt" style:font-name-asian="標楷體" style:font-size-asian="16pt" style:font-size-complex="12pt"/>
    </style:style>
    <style:style style:name="P117" style:family="paragraph" style:parent-style-name="List_20_Paragraph">
      <style:paragraph-properties fo:text-indent="-1.744cm" fo:line-height="0.776cm" fo:margin-left="1.328cm"/>
    </style:style>
    <style:style style:name="T117_1" style:family="text">
      <style:text-properties style:font-name="標楷體" fo:font-size="16pt" style:font-name-asian="標楷體" style:font-size-asian="16pt" style:font-size-complex="12pt"/>
    </style:style>
    <style:style style:name="T117_2" style:family="text">
      <style:text-properties style:font-name="標楷體" fo:font-size="16pt" style:font-name-asian="標楷體" style:font-size-asian="16pt" style:font-size-complex="12pt"/>
    </style:style>
    <style:style style:name="T117_3" style:family="text">
      <style:text-properties style:font-name="標楷體" fo:font-size="16pt" style:font-name-asian="標楷體" style:font-size-asian="16pt" style:font-size-complex="12pt"/>
    </style:style>
    <style:style style:name="T117_4" style:family="text">
      <style:text-properties style:font-name="標楷體" fo:font-size="16pt" style:font-name-asian="標楷體" style:font-size-asian="16pt" style:font-size-complex="12pt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style:font-name="標楷體" fo:font-size="16pt" style:font-name-asian="標楷體" style:font-size-asian="16pt" style:font-size-complex="12pt" fo:font-weight="bold" style:font-weight-asian="bold"/>
    </style:style>
    <style:style style:name="P119" style:family="paragraph" style:parent-style-name="Normal">
      <style:paragraph-properties fo:text-align="right" fo:text-indent="-10.497cm" fo:line-height="0.706cm" fo:margin-left="10.084cm" fo:margin-right="-1.125cm">
        <style:tab-stops>
          <style:tab-stop style:type="left" style:leader-style="none" style:position="-0.833cm"/>
        </style:tab-stops>
      </style:paragraph-properties>
    </style:style>
    <style:style style:name="T119_1" style:family="text">
      <style:text-properties style:font-name="標楷體" fo:font-size="18pt" style:font-name-asian="標楷體" style:font-size-asian="18pt" style:font-size-complex="14pt"/>
    </style:style>
    <style:style style:name="T119_2" style:family="text">
      <style:text-properties style:font-name="標楷體" style:font-name-asian="標楷體" style:font-size-complex="10pt"/>
    </style:style>
    <style:style style:name="Table2" style:family="table">
      <style:table-properties table:align="center" style:width="16.993cm" fo:margin-left="-1.171cm"/>
    </style:style>
    <style:style style:name="Column7" style:family="table-column">
      <style:table-column-properties style:column-width="3.404cm"/>
    </style:style>
    <style:style style:name="Column8" style:family="table-column">
      <style:table-column-properties style:column-width="1.914cm"/>
    </style:style>
    <style:style style:name="Column9" style:family="table-column">
      <style:table-column-properties style:column-width="1.914cm"/>
    </style:style>
    <style:style style:name="Column10" style:family="table-column">
      <style:table-column-properties style:column-width="1.916cm"/>
    </style:style>
    <style:style style:name="Column11" style:family="table-column">
      <style:table-column-properties style:column-width="3.344cm"/>
    </style:style>
    <style:style style:name="Column12" style:family="table-column">
      <style:table-column-properties style:column-width="4.501cm"/>
    </style:style>
    <style:style style:name="Row8" style:family="table-row">
      <style:table-row-properties style:min-row-height="0.891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06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5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29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29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91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45_2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45_3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T145_4" style:family="text">
      <style:text-properties style:font-name="標楷體" fo:font-size="16pt" style:font-name-asian="標楷體" style:font-size-asian="16pt" style:font-name-complex="Times New Roman" style:font-size-complex="13.5pt" fo:language="en" fo:language-asian="zh" fo:language-complex="ar" fo:country="US" fo:country-asian="TW" fo:country-complex="SA" fo:font-weight="bold" style:font-weight-asian="bold"/>
    </style:style>
    <style:style style:name="P146" style:family="paragraph" style:parent-style-name="Normal">
      <style:paragraph-properties fo:line-height="0.706cm"/>
      <style:text-properties style:font-name="標楷體" fo:font-size="15pt" style:font-name-asian="標楷體" style:font-size-asian="15pt" style:font-size-complex="15pt" fo:font-weight="bold" style:font-weight-asian="bold"/>
    </style:style>
    <style:style style:name="P147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8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9" style:family="paragraph" style:parent-style-name="Normal">
      <style:paragraph-properties fo:line-height="0.706cm" fo:margin-left="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50" style:family="paragraph" style:parent-style-name="Normal">
      <style:paragraph-properties fo:break-before="page" fo:orphans="2" fo:widows="2"/>
    </style:style>
    <style:style style:name="P151" style:family="paragraph" style:parent-style-name="Normal">
      <style:paragraph-properties fo:line-height="0.706cm"/>
    </style:style>
    <style:style style:name="T151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52" style:family="paragraph" style:parent-style-name="Normal">
      <style:paragraph-properties fo:text-align="center" fo:line-height="0.706cm"/>
    </style:style>
    <style:style style:name="T15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5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53" style:family="paragraph" style:parent-style-name="Normal">
      <style:paragraph-properties fo:text-align="justify" fo:line-height="1.129cm"/>
    </style:style>
    <style:style style:name="T153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7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8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3_9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4" style:family="paragraph" style:parent-style-name="Normal">
      <style:paragraph-properties fo:text-align="justify" fo:line-height="1.129cm"/>
    </style:style>
    <style:style style:name="T154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4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5" style:family="paragraph" style:parent-style-name="Normal">
      <style:paragraph-properties fo:text-align="justify" fo:line-height="1.129cm"/>
    </style:style>
    <style:style style:name="T155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5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5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5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5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55_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6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57" style:family="paragraph" style:parent-style-name="Normal">
      <style:paragraph-properties fo:text-align="justify" fo:line-height="1.023cm"/>
    </style:style>
    <style:style style:name="T157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8" style:family="paragraph" style:parent-style-name="Normal">
      <style:paragraph-properties fo:text-align="justify" fo:line-height="1.023cm"/>
    </style:style>
    <style:style style:name="T158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59" style:family="paragraph" style:parent-style-name="Normal">
      <style:paragraph-properties fo:text-align="justify" fo:line-height="1.023cm"/>
    </style:style>
    <style:style style:name="T159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60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61" style:family="paragraph" style:parent-style-name="Normal">
      <style:paragraph-properties fo:text-align="justify" fo:line-height="1.023cm"/>
    </style:style>
    <style:style style:name="T161_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1_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1_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1_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1_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61_6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1_7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1_8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1_9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1_10" style:family="text">
      <style:text-properties style:font-name="標楷體" fo:font-size="18pt" style:font-name-asian="標楷體" style:font-size-asian="18pt" style:font-name-complex="細明體" style:font-size-complex="18pt" style:text-underline-style="solid" style:text-underline-color="font-color"/>
    </style:style>
    <style:style style:name="T161_11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P162" style:family="paragraph" style:parent-style-name="Normal">
      <style:paragraph-properties fo:text-align="justify" fo:line-height="1.023cm"/>
      <style:text-properties style:font-name="標楷體" fo:font-size="18pt" style:font-name-asian="標楷體" style:font-size-asian="18pt" style:font-name-complex="細明體" style:font-size-complex="18pt"/>
    </style:style>
    <style:style style:name="P163" style:family="paragraph" style:parent-style-name="Normal">
      <style:paragraph-properties fo:text-align="center" fo:line-height="0.706cm"/>
    </style:style>
    <style:style style:name="T163_1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T163_2" style:family="text">
      <style:text-properties style:font-name="標楷體" fo:font-size="18pt" style:font-name-asian="標楷體" style:font-size-asian="18pt" style:font-size-complex="15pt" fo:font-weight="bold" style:font-weight-asian="bold"/>
    </style:style>
    <style:style style:name="P164" style:family="paragraph" style:parent-style-name="Normal">
      <style:paragraph-properties fo:text-align="center" fo:line-height="0.706cm"/>
      <style:text-properties style:font-name="標楷體" fo:font-size="18pt" style:font-name-asian="標楷體" style:font-size-asian="18pt" style:font-size-complex="15pt" fo:font-weight="bold" style:font-weight-asian="bold"/>
    </style:style>
    <style:style style:name="Table3" style:family="table">
      <style:table-properties table:align="left" style:width="17.754cm" fo:margin-left="-1.311cm"/>
    </style:style>
    <style:style style:name="Column13" style:family="table-column">
      <style:table-column-properties style:column-width="8.876cm"/>
    </style:style>
    <style:style style:name="Column14" style:family="table-column">
      <style:table-column-properties style:column-width="8.878cm"/>
    </style:style>
    <style:style style:name="Row13" style:family="table-row">
      <style:table-row-properties style:min-row-height="7.362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706cm"/>
    </style:style>
    <style:style style:name="T166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fo:font-weight="bold" style:font-weight-asian="bold"/>
    </style:style>
    <style:style style:name="P167" style:family="paragraph" style:parent-style-name="Normal">
      <style:paragraph-properties fo:text-align="center" fo:line-height="0.811cm"/>
      <style:text-properties fo:letter-spacing="0.035cm" style:font-name="標楷體" fo:font-size="14pt" style:font-name-asian="標楷體" style:font-size-asian="14pt" style:font-size-complex="14pt"/>
    </style:style>
    <style:style style:name="P168" style:family="paragraph" style:parent-style-name="Normal">
      <style:paragraph-properties fo:text-align="center" fo:line-height="0.811cm"/>
      <style:text-properties fo:letter-spacing="0.035cm"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align="center" fo:line-height="0.811cm"/>
    </style:style>
    <style:style style:name="T169_1" style:family="text">
      <style:text-properties fo:letter-spacing="0.035cm" style:font-name="標楷體" fo:font-size="14pt" style:font-name-asian="標楷體" style:font-size-asian="14pt" style:font-size-complex="14pt"/>
    </style:style>
    <style:style style:name="T169_2" style:family="text">
      <style:text-properties fo:letter-spacing="0.035cm" style:font-name="標楷體" fo:font-size="14pt" style:font-name-asian="標楷體" style:font-size-asian="14pt" style:font-size-complex="14pt"/>
    </style:style>
    <style:style style:name="T169_3" style:family="text">
      <style:text-properties fo:letter-spacing="0.035cm" style:font-name="標楷體" fo:font-size="14pt" style:font-name-asian="標楷體" style:font-size-asian="14pt" style:font-size-complex="14pt"/>
    </style:style>
    <style:style style:name="P170" style:family="paragraph" style:parent-style-name="Normal">
      <style:paragraph-properties fo:line-height="0.706cm"/>
    </style:style>
    <style:style style:name="T170_1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7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72" style:family="paragraph" style:parent-style-name="Normal">
      <style:paragraph-properties fo:line-height="1.411cm" fo:margin-left="-0.265cm"/>
    </style:style>
    <style:style style:name="T172_1" style:family="text">
      <style:text-properties style:font-name="標楷體" fo:font-size="16pt" style:font-name-asian="標楷體" style:font-size-asian="16pt" style:font-size-complex="16pt"/>
    </style:style>
    <style:style style:name="T17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2_6" style:family="text">
      <style:text-properties style:font-name="標楷體" fo:font-size="16pt" style:font-name-asian="標楷體" style:font-size-asian="16pt" style:font-size-complex="16pt"/>
    </style:style>
    <style:style style:name="T172_7" style:family="text">
      <style:text-properties style:font-name="標楷體" fo:font-size="16pt" style:font-name-asian="標楷體" style:font-size-asian="16pt" style:font-size-complex="16pt"/>
    </style:style>
    <style:style style:name="T172_8" style:family="text">
      <style:text-properties style:font-name="標楷體" fo:font-size="16pt" style:font-name-asian="標楷體" style:font-size-asian="16pt" style:font-size-complex="16pt"/>
    </style:style>
    <style:style style:name="T172_9" style:family="text">
      <style:text-properties style:font-name="標楷體" fo:font-size="16pt" style:font-name-asian="標楷體" style:font-size-asian="16pt" style:font-size-complex="16pt"/>
    </style:style>
    <style:style style:name="T172_10" style:family="text">
      <style:text-properties style:font-name="標楷體" fo:font-size="16pt" style:font-name-asian="標楷體" style:font-size-asian="16pt" style:font-size-complex="16pt"/>
    </style:style>
    <style:style style:name="T172_11" style:family="text">
      <style:text-properties style:font-name="標楷體" fo:font-size="16pt" style:font-name-asian="標楷體" style:font-size-asian="16pt" style:font-size-complex="16pt"/>
    </style:style>
    <style:style style:name="T172_12" style:family="text">
      <style:text-properties style:font-name="標楷體" fo:font-size="16pt" style:font-name-asian="標楷體" style:font-size-asian="16pt" style:font-size-complex="16pt"/>
    </style:style>
    <style:style style:name="T172_13" style:family="text">
      <style:text-properties style:font-name="標楷體" fo:font-size="16pt" style:font-name-asian="標楷體" style:font-size-asian="16pt" style:font-size-complex="16pt"/>
    </style:style>
    <style:style style:name="T172_14" style:family="text">
      <style:text-properties style:font-name="標楷體" fo:font-size="16pt" style:font-name-asian="標楷體" style:font-size-asian="16pt" style:font-size-complex="16pt"/>
    </style:style>
    <style:style style:name="T172_15" style:family="text">
      <style:text-properties style:font-name="標楷體" fo:font-size="16pt" style:font-name-asian="標楷體" style:font-size-asian="16pt" style:font-size-complex="16pt"/>
    </style:style>
    <style:style style:name="T172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2_1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72_18" style:family="text">
      <style:text-properties style:font-name="標楷體" fo:font-size="16pt" style:font-name-asian="標楷體" style:font-size-asian="16pt" style:font-size-complex="16pt"/>
    </style:style>
    <style:style style:name="T172_19" style:family="text">
      <style:text-properties style:font-name="標楷體" fo:font-size="16pt" style:font-name-asian="標楷體" style:font-size-asian="16pt" style:font-size-complex="16pt"/>
    </style:style>
    <style:style style:name="T172_20" style:family="text">
      <style:text-properties style:font-name="標楷體" fo:font-size="16pt" style:font-name-asian="標楷體" style:font-size-asian="16pt" style:font-size-complex="16pt"/>
    </style:style>
    <style:style style:name="P173" style:family="paragraph" style:parent-style-name="Normal"/>
    <style:style style:name="T173_1" style:family="text">
      <style:text-properties style:font-name="標楷體" fo:font-size="16pt" style:font-name-asian="標楷體" style:font-size-asian="16pt" style:font-size-complex="16pt"/>
    </style:style>
    <style:style style:name="P174" style:family="paragraph" style:parent-style-name="Normal">
      <style:paragraph-properties fo:margin-left="-0.208cm"/>
      <style:text-properties style:font-name="標楷體" fo:font-size="16pt" style:font-name-asian="標楷體" style:font-size-asian="16pt" style:font-size-complex="16pt"/>
    </style:style>
    <style:style style:name="P175" style:family="paragraph" style:parent-style-name="Normal">
      <style:paragraph-properties fo:margin-left="-0.208cm"/>
    </style:style>
    <style:style style:name="T175_1" style:family="text">
      <style:text-properties style:font-name="標楷體" fo:font-size="16pt" style:font-name-asian="標楷體" style:font-size-asian="16pt" style:font-size-complex="16pt"/>
    </style:style>
    <style:style style:name="P176" style:family="paragraph" style:parent-style-name="Normal">
      <style:paragraph-properties fo:margin-left="-0.208cm"/>
    </style:style>
    <style:style style:name="T176_1" style:family="text">
      <style:text-properties style:font-name="標楷體" fo:font-size="16pt" style:font-name-asian="標楷體" style:font-size-asian="16pt" style:font-size-complex="16pt"/>
    </style:style>
    <style:style style:name="P177" style:family="paragraph" style:parent-style-name="Normal">
      <style:paragraph-properties fo:margin-left="-0.208cm"/>
    </style:style>
    <style:style style:name="T177_1" style:family="text">
      <style:text-properties style:font-name="標楷體" fo:font-size="16pt" style:font-name-asian="標楷體" style:font-size-asian="16pt" style:font-size-complex="16pt"/>
    </style:style>
    <style:style style:name="P178" style:family="paragraph" style:parent-style-name="Normal">
      <style:paragraph-properties fo:margin-left="-0.208cm"/>
      <style:text-properties style:font-name="標楷體" style:font-name-asian="標楷體"/>
    </style:style>
    <style:style style:name="P179" style:family="paragraph" style:parent-style-name="Normal">
      <style:paragraph-properties fo:margin-left="-0.208cm"/>
      <style:text-properties style:font-name="標楷體" style:font-name-asian="標楷體"/>
    </style:style>
    <style:style style:name="P180" style:family="paragraph" style:parent-style-name="Normal">
      <style:paragraph-properties fo:margin-left="-0.208cm"/>
      <style:text-properties style:font-name="標楷體" style:font-name-asian="標楷體"/>
    </style:style>
    <style:style style:name="P181" style:family="paragraph" style:parent-style-name="Normal">
      <style:paragraph-properties fo:margin-left="-0.208cm"/>
    </style:style>
    <style:style style:name="T181_1" style:family="text">
      <style:text-properties style:font-name="標楷體" fo:font-size="16pt" style:font-name-asian="標楷體" style:font-size-asian="16pt" style:font-size-complex="16pt"/>
    </style:style>
    <style:style style:name="P182" style:family="paragraph" style:parent-style-name="Normal">
      <style:paragraph-properties fo:margin-left="-0.208cm"/>
    </style:style>
    <style:style style:name="T182_1" style:family="text">
      <style:text-properties style:font-name="標楷體" fo:font-size="16pt" style:font-name-asian="標楷體" style:font-size-asian="16pt" style:font-size-complex="16pt"/>
    </style:style>
    <style:style style:name="P183" style:family="paragraph" style:parent-style-name="Normal">
      <style:paragraph-properties fo:margin-left="-0.208cm"/>
    </style:style>
    <style:style style:name="T183_1" style:family="text">
      <style:text-properties style:font-name="標楷體" fo:font-size="16pt" style:font-name-asian="標楷體" style:font-size-asian="16pt" style:font-size-complex="16pt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text-properties style:font-name="標楷體" style:font-name-asian="標楷體"/>
    </style:style>
    <style:style style:name="P187" style:family="paragraph" style:parent-style-name="Normal">
      <style:text-properties style:font-name="標楷體" style:font-name-asian="標楷體"/>
    </style:style>
    <style:style style:name="P188" style:family="paragraph" style:parent-style-name="Normal">
      <style:paragraph-properties fo:text-align="justify" fo:text-align-last="justify"/>
    </style:style>
    <style:style style:name="T188_1" style:family="text">
      <style:text-properties style:font-name="標楷體" fo:font-size="16pt" style:font-name-asian="標楷體" style:font-size-asian="16pt" style:font-size-complex="16pt"/>
    </style:style>
    <style:style style:name="T188_2" style:family="text">
      <style:text-properties style:font-name="標楷體" fo:font-size="16pt" style:font-name-asian="標楷體" style:font-size-asian="16pt" style:font-size-complex="16pt"/>
    </style:style>
    <style:style style:name="T188_3" style:family="text">
      <style:text-properties style:font-name="標楷體" fo:font-size="16pt" style:font-name-asian="標楷體" style:font-size-asian="16pt" style:font-size-complex="16pt"/>
    </style:style>
    <style:style style:name="T188_4" style:family="text">
      <style:text-properties style:font-name="標楷體" fo:font-size="16pt" style:font-name-asian="標楷體" style:font-size-asian="16pt" style:font-size-complex="16pt"/>
    </style:style>
    <style:style style:name="T188_5" style:family="text">
      <style:text-properties style:font-name="標楷體" fo:font-size="16pt" style:font-name-asian="標楷體" style:font-size-asian="16pt" style:font-size-complex="16pt"/>
    </style:style>
    <style:style style:name="T188_6" style:family="text">
      <style:text-properties style:font-name="標楷體" fo:font-size="16pt" style:font-name-asian="標楷體" style:font-size-asian="16pt" style:font-size-complex="16pt"/>
    </style:style>
    <style:style style:name="T188_7" style:family="text">
      <style:text-properties style:font-name="標楷體" fo:font-size="16pt" style:font-name-asian="標楷體" style:font-size-asian="16pt" style:font-size-complex="16pt"/>
    </style:style>
    <style:style style:name="P189" style:family="paragraph" style:parent-style-name="Normal">
      <style:paragraph-properties fo:text-indent="-0.494cm" fo:margin-left="0.494cm"/>
    </style:style>
    <style:style style:name="T18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9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9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9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9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89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section text:style-name="S1" text:name="S1">
        <text:p text:style-name="P1"><text:span text:style-name="T1_1">新北市立黃金博物館</text:span></text:p>
        <text:p text:style-name="P2"><text:span text:style-name="T2_1">1</text:span><text:span text:style-name="T2_2">1</text:span><text:span text:style-name="T2_3">3</text:span><text:span text:style-name="T2_4">年度</text:span><text:span text:style-name="T2_5">社區</text:span><text:span text:style-name="T2_6">參與式預算說明</text:span><text:span text:style-name="T2_7">簡章</text:span></text:p>
        <text:p text:style-name="P3"/>
        <text:list text:style-name="LS3" xml:id="list0">
          <text:list-item>
            <text:p text:style-name="P4"><text:span text:style-name="T4_1">目標：</text:span><text:span text:style-name="T4_2">落實公民自決理念，回應在地居民需求與期待，</text:span><text:span text:style-name="T4_3">使有限政府資源發揮最大效益，鼓勵社區居民參與公眾決策，提升社區生活品質，達成文化傳承願景。</text:span></text:p>
          </text:list-item>
          <text:list-item>
            <text:p text:style-name="P5"><text:span text:style-name="T5_1">參與對象</text:span><text:span text:style-name="T5_2">(</text:span><text:span text:style-name="T5_3">符合以下條件之一</text:span><text:span text:style-name="T5_4">者</text:span><text:span text:style-name="T5_5">)</text:span><text:span text:style-name="T5_6">：</text:span></text:p>
          </text:list-item>
        </text:list>
        <text:list text:style-name="LS9" xml:id="list2">
          <text:list-item>
            <text:p text:style-name="P6"><text:span text:style-name="T6_1">18歲以上，且戶籍設在金瓜石或水湳洞之居民</text:span><text:span text:style-name="T6_2">。</text:span></text:p>
          </text:list-item>
          <text:list-item>
            <text:p text:style-name="P7"><text:span text:style-name="T7_1">18歲以上，</text:span><text:span text:style-name="T7_2">且</text:span><text:span text:style-name="T7_3">在金瓜石</text:span><text:span text:style-name="T7_4">或</text:span><text:span text:style-name="T7_5">水湳洞</text:span><text:span text:style-name="T7_6">居住</text:span><text:span text:style-name="T7_7">或</text:span><text:span text:style-name="T7_8">工作之</text:span><text:span text:style-name="T7_9">民眾。</text:span></text:p>
          </text:list-item>
        </text:list>
        <text:list text:style-name="LS3" xml:id="list4" text:continue-list="list0">
          <text:list-item>
            <text:p text:style-name="P8"><text:span text:style-name="T8_1">經費預算</text:span><text:span text:style-name="T8_2">：</text:span></text:p>
          </text:list-item>
        </text:list>
        <text:list text:style-name="LS16" xml:id="list5">
          <text:list-item>
            <text:p text:style-name="P9"><text:span text:style-name="T9_1">經費預算</text:span><text:span text:style-name="T9_2">新臺幣</text:span><text:span text:style-name="T9_3">30</text:span><text:span text:style-name="T9_4">萬</text:span><text:span text:style-name="T9_5">元</text:span><text:span text:style-name="T9_6">。</text:span></text:p>
          </text:list-item>
          <text:list-item>
            <text:p text:style-name="P10"><text:span text:style-name="T10_1">經費預算將平均分配予金瓜石</text:span><text:span text:style-name="T10_2">（石山里、銅山里、新山里、瓜山里）</text:span><text:span text:style-name="T10_3">及水湳洞</text:span><text:span text:style-name="T10_4">（濂洞里、濂新里）</text:span><text:span text:style-name="T10_5">地區獲選提案</text:span><text:span text:style-name="T10_6">，預計成立6案，每案為新臺幣</text:span><text:span text:style-name="T10_7">5</text:span><text:span text:style-name="T10_8">萬元整。</text:span></text:p>
          </text:list-item>
        </text:list>
        <text:list text:style-name="LS3" xml:id="list7" text:continue-list="list0">
          <text:list-item>
            <text:p text:style-name="P11"><text:span text:style-name="T11_1">參與</text:span><text:span text:style-name="T11_2">辦法：</text:span></text:p>
          </text:list-item>
        </text:list>
        <text:p text:style-name="P12"><text:span text:style-name="T12_1">(一)居民自主提案</text:span></text:p>
        <text:p text:style-name="P13"><text:span text:style-name="T13_1"><text:s/></text:span><text:span text:style-name="T13_2">1.</text:span><text:span text:style-name="T13_3">凡金瓜石</text:span><text:span text:style-name="T13_4">或</text:span><text:span text:style-name="T13_5">水湳洞</text:span><text:span text:style-name="T13_6">在地民眾，皆可將想在社區推動的活</text:span><text:span text:style-name="T13_7">動或想做的事，寫成</text:span><text:span text:style-name="T13_8">計畫書，</text:span><text:span text:style-name="T13_9">交由本館彙整。</text:span><text:span text:style-name="T13_10">計畫書應包含以下內容：計畫名稱、目標、內容(執行方法)、及經費概算表。提案格式請參考附件1。</text:span></text:p>
        <text:p text:style-name="P14"><text:span text:style-name="T14_1">2.</text:span><text:span text:style-name="T14_2">提送計畫書時，</text:span><text:span text:style-name="T14_3">須附上提案人之身分證明文件影本</text:span><text:span text:style-name="T14_4">及</text:span><text:span text:style-name="T14_5">聲明書</text:span><text:span text:style-name="T14_6"><text:line-break/></text:span><text:span text:style-name="T14_7">(</text:span><text:span text:style-name="T14_8">格式請參考附件</text:span><text:span text:style-name="T14_9">2</text:span><text:span text:style-name="T14_10">)</text:span><text:span text:style-name="T14_11">，用以證明符合參加提案之資格</text:span><text:span text:style-name="T14_12">。</text:span></text:p>
        <text:p text:style-name="P15"><text:span text:style-name="T15_1">3.</text:span><text:span text:style-name="T15_2">提案截止日期為</text:span><text:span text:style-name="T15_3">11</text:span><text:span text:style-name="T15_4">3</text:span><text:span text:style-name="T15_5">年</text:span><text:span text:style-name="T15_6">4</text:span><text:span text:style-name="T15_7">月</text:span><text:span text:style-name="T15_8">19</text:span><text:span text:style-name="T15_9">日(</text:span><text:span text:style-name="T15_10">星期五</text:span><text:span text:style-name="T15_11">)</text:span><text:span text:style-name="T15_12">，請</text:span><text:span text:style-name="T15_13">於截止日前，</text:span><text:span text:style-name="T15_14">將計畫書紙本</text:span><text:span text:style-name="T15_15">寄達：</text:span><text:span text:style-name="T15_16">(</text:span><text:span text:style-name="T15_17">224010</text:span><text:span text:style-name="T15_18">)新北市瑞芳區金光路8號</text:span><text:span text:style-name="T15_19">，</text:span><text:span text:style-name="T15_20">黃金博物館</text:span><text:span text:style-name="T15_21">收，並於信封註明「社區參與式預算提案」；</text:span><text:span text:style-name="T15_22">或</text:span><text:span text:style-name="T15_23">將計畫書</text:span><text:span text:style-name="T15_24">電子檔</text:span><text:span text:style-name="T15_25">傳送</text:span><text:span text:style-name="T15_26">至</text:span><text:span text:style-name="T15_27">聯絡</text:span><text:span text:style-name="T15_28">信箱</text:span><text:span text:style-name="T15_29">：</text:span><text:span text:style-name="T15_30"><text:a xlink:type="simple" xlink:href="mailto:%20al7011@ntpc.gov.tw"><text:span text:style-name="T15_31"><text:s/></text:span><text:span text:style-name="T15_32">al7011</text:span><text:span text:style-name="T15_33">@ntpc.gov.tw</text:span></text:a></text:span><text:span text:style-name="T15_34"><text:s/></text:span><text:span text:style-name="T15_35">。</text:span><text:span text:style-name="T15_36">(</text:span><text:span text:style-name="T15_37">請於</text:span><text:span text:style-name="T15_38">寄出</text:span><text:span text:style-name="T15_39">紙本計畫書</text:span><text:span text:style-name="T15_40">或</text:span><text:span text:style-name="T15_41">傳送電子檔</text:span><text:span text:style-name="T15_42">後</text:span><text:span text:style-name="T15_43">，</text:span><text:span text:style-name="T15_44">來電</text:span><text:span text:style-name="T15_45">02-24962800分機</text:span><text:span text:style-name="T15_46">28</text:span><text:span text:style-name="T15_47">73</text:span><text:span text:style-name="T15_48">與承辦人</text:span><text:span text:style-name="T15_49">詹</text:span><text:bookmark-start text:name="_GoBack"/><text:bookmark-end text:name="_GoBack"/><text:span text:style-name="T15_50">小姐</text:span><text:span text:style-name="T15_51">確認)</text:span><text:span text:style-name="T15_52">。</text:span></text:p>
        <text:p text:style-name="P16"/>
        <text:p text:style-name="P17"><text:span text:style-name="T17_1">(二)</text:span><text:span text:style-name="T17_2">提案內容：</text:span></text:p>
        <text:p text:style-name="P18"><text:span text:style-name="T18_1">1.</text:span><text:span text:style-name="T18_2">社區生活</text:span><text:span text:style-name="T18_3">：</text:span><text:span text:style-name="T18_4">如與社區景觀清潔維護、節慶活動、生活教育等議題相關之活動、課程</text:span><text:span text:style-name="T18_5">。</text:span></text:p>
        <text:p text:style-name="P19"><text:span text:style-name="T19_1">2.</text:span><text:span text:style-name="T19_2">文資保存：如文資景點整理、文資課程推廣、文化景點整理等</text:span><text:span text:style-name="T19_3">議題相關之活動與</text:span><text:span text:style-name="T19_4">課程。</text:span></text:p>
        <text:p text:style-name="P20"><text:span text:style-name="T20_1">3.</text:span><text:span text:style-name="T20_2">本案</text:span><text:span text:style-name="T20_3">不得購置硬體設備</text:span><text:span text:style-name="T20_4">。</text:span></text:p>
        <text:p text:style-name="P21"><text:span text:style-name="T21_1">4.<text:s/></text:span><text:span text:style-name="T21_2">活動過程請揭露</text:span><text:span text:style-name="T21_3">「黃金博物館參與式預算」</text:span><text:span text:style-name="T21_4">相關資訊。</text:span></text:p>
        <text:p text:style-name="P22"/>
        <text:p text:style-name="P23"><text:span text:style-name="T23_1"><text:s/></text:span><text:span text:style-name="T23_2"><text:s/>(三)提案公告</text:span><text:span text:style-name="T23_3">：</text:span></text:p>
        <text:p text:style-name="P24"><text:span text:style-name="T24_1">提案數量不限，</text:span><text:span text:style-name="T24_2">本館</text:span><text:span text:style-name="T24_3">將於</text:span><text:span text:style-name="T24_4">提案截止日後</text:span><text:span text:style-name="T24_5">彙整</text:span><text:span text:style-name="T24_6">提案</text:span><text:span text:style-name="T24_7">，</text:span><text:span text:style-name="T24_8">並</text:span><text:span text:style-name="T24_9">擇期</text:span><text:span text:style-name="T24_10">於官網及相關媒體公告</text:span><text:span text:style-name="T24_11">提案內容。</text:span></text:p>
        <text:p text:style-name="P25"><text:span text:style-name="T25_1"><text:s text:c="2"/>(四)</text:span><text:span text:style-name="T25_2">提案</text:span><text:span text:style-name="T25_3">說明會：</text:span></text:p>
        <text:p text:style-name="P26"><text:span text:style-name="T26_1"><text:s/></text:span><text:span text:style-name="T26_2">1.</text:span><text:span text:style-name="T26_3">與投票同日辦理。</text:span></text:p>
        <text:p text:style-name="P27"><text:span text:style-name="T27_1"><text:s/></text:span><text:span text:style-name="T27_2">2.</text:span><text:span text:style-name="T27_3">邀請提案人分享提案理念、內容。</text:span></text:p>
        <text:p text:style-name="P28"><text:span text:style-name="T28_1"><text:s text:c="2"/>(五)</text:span><text:span text:style-name="T28_2">提案</text:span><text:span text:style-name="T28_3">投票</text:span><text:span text:style-name="T28_4">：</text:span></text:p>
        <text:list text:style-name="LS18" xml:id="list8">
          <text:list-item>
            <text:list>
              <text:list-item>
                <text:p text:style-name="P29"><text:span text:style-name="T29_1">金瓜石地區及水湳洞地區分別辦理。</text:span></text:p>
              </text:list-item>
              <text:list-item>
                <text:p text:style-name="P30"><text:span text:style-name="T30_1">提案截止日後擇日</text:span><text:span text:style-name="T30_2">辦理投票</text:span><text:span text:style-name="T30_3">。</text:span></text:p>
              </text:list-item>
              <text:list-item>
                <text:p text:style-name="P31"><text:span text:style-name="T31_1">投票當日，符合投票資格之民眾，</text:span><text:span text:style-name="T31_2">須攜帶身分證明文件</text:span><text:span text:style-name="T31_3">(國民身分證、中華民國護照、中華民國汽（機）車駕駛執照、政府核發之居留證明文件，及其他由政府機關核發且載有相片、姓名、身分證統一編號等足資辨識其身分</text:span><text:span text:style-name="T31_4">及戶籍地</text:span><text:span text:style-name="T31_5">之證件)</text:span><text:span text:style-name="T31_6">，以供</text:span><text:span text:style-name="T31_7">現場工作人員</text:span><text:span text:style-name="T31_8">核對身分</text:span><text:span text:style-name="T31_9">。</text:span></text:p>
              </text:list-item>
              <text:list-item>
                <text:p text:style-name="P32"><text:span text:style-name="T32_1">投票當日</text:span><text:span text:style-name="T32_2">居民如無法</text:span><text:span text:style-name="T32_3">至</text:span><text:span text:style-name="T32_4">投票點投票</text:span><text:span text:style-name="T32_5">，</text:span><text:span text:style-name="T32_6">可事先填妥委託書</text:span><text:span text:style-name="T32_7">(</text:span><text:span text:style-name="T32_8">請參考</text:span><text:span text:style-name="T32_9">附件3)</text:span><text:span text:style-name="T32_10">，委託他人代理投票。受委託人於投票當日憑委託書領取選票(</text:span><text:span text:style-name="T32_11">委託書須交</text:span><text:span text:style-name="T32_12">工作人員留存)</text:span><text:span text:style-name="T32_13">，</text:span><text:span text:style-name="T32_14">每位受委託人限代理3位。</text:span></text:p>
              </text:list-item>
              <text:list-item>
                <text:p text:style-name="P33"><text:span text:style-name="T33_1">除實體投票外，亦可至「新北市政府公民參與網路投票系統」線上投票。</text:span></text:p>
              </text:list-item>
              <text:list-item>
                <text:p text:style-name="P34"><text:span text:style-name="T34_1">採複數投票，每人至多可投2票。</text:span></text:p>
              </text:list-item>
              <text:list-item>
                <text:p text:style-name="P35"><text:span text:style-name="T35_1">為避免得票數過低</text:span><text:span text:style-name="T35_2">，導致提案在地</text:span><text:span text:style-name="T35_3">代表性不足，得票數</text:span><text:span text:style-name="T35_4">少</text:span><text:span text:style-name="T35_5">於40票</text:span><text:span text:style-name="T35_6">之提案將不予入選。</text:span></text:p>
              </text:list-item>
              <text:list-item>
                <text:p text:style-name="P36"><text:span text:style-name="T36_1">投票結果將擇期</text:span><text:span text:style-name="T36_2">公告於官網及相關媒體，並個別通知獲選提案之提案人。</text:span></text:p>
              </text:list-item>
            </text:list>
          </text:list-item>
        </text:list>
        <text:p text:style-name="P37"><text:span text:style-name="T37_1"><text:s text:c="2"/></text:span><text:span text:style-name="T37_2">(</text:span><text:span text:style-name="T37_3">六</text:span><text:span text:style-name="T37_4">)</text:span><text:span text:style-name="T37_5">提案執行</text:span><text:span text:style-name="T37_6">：</text:span></text:p>
        <text:p text:style-name="P38"><text:span text:style-name="T38_1">1.</text:span><text:span text:style-name="T38_2">金瓜石地區至多執行4案，水湳洞地區至多執行2案</text:span><text:span text:style-name="T38_3">。</text:span></text:p>
        <text:p text:style-name="P39"><text:span text:style-name="T39_1">2.</text:span><text:span text:style-name="T39_2">獲選提案由本館執行。</text:span></text:p>
        <text:p text:style-name="P40"><text:span text:style-name="T40_1"><text:s text:c="2"/></text:span><text:span text:style-name="T40_2">3.</text:span><text:span text:style-name="T40_3">提案人於接獲提案獲選通知</text:span><text:span text:style-name="T40_4">後30日內，需</text:span><text:span text:style-name="T40_5">配合本館規劃</text:span><text:span text:style-name="T40_6">並</text:span><text:span text:style-name="T40_7">與本館</text:span><text:span text:style-name="T40_8">討論</text:span><text:span text:style-name="T40_9">執行內容。如</text:span><text:span text:style-name="T40_10">超過</text:span><text:span text:style-name="T40_11">30日</text:span><text:span text:style-name="T40_12">仍未能</text:span><text:span text:style-name="T40_13">與本館</text:span><text:span text:style-name="T40_14">確認內容，</text:span><text:span text:style-name="T40_15">本館得刪減該提案執行經費及項目，</text:span><text:span text:style-name="T40_16">或取消執行該提案。</text:span></text:p>
        <text:p text:style-name="P41"><text:span text:style-name="T41_1"><text:s text:c="2"/></text:span><text:span text:style-name="T41_2">(</text:span><text:span text:style-name="T41_3">七</text:span><text:span text:style-name="T41_4">)</text:span><text:span text:style-name="T41_5">成果分享</text:span><text:span text:style-name="T41_6">：</text:span><text:span text:style-name="T41_7">提案</text:span><text:span text:style-name="T41_8">執行完</text:span><text:span text:style-name="T41_9">畢</text:span><text:span text:style-name="T41_10">將</text:span><text:span text:style-name="T41_11">於</text:span><text:span text:style-name="T41_12">本館</text:span><text:span text:style-name="T41_13">官網、</text:span><text:span text:style-name="T41_14">臉書</text:span><text:span text:style-name="T41_15">公佈成果</text:span><text:span text:style-name="T41_16">。</text:span></text:p>
        <text:p text:style-name="P42"/>
        <text:p text:style-name="P43"><text:span text:style-name="T43_1">(</text:span><text:span text:style-name="T43_2">備註：</text:span><text:span text:style-name="T43_3">提案</text:span><text:span text:style-name="T43_4">相關</text:span><text:span text:style-name="T43_5">問題，</text:span><text:span text:style-name="T43_6">可</text:span><text:span text:style-name="T43_7">電洽承辦人：</text:span><text:span text:style-name="T43_8">02-24962800分機28</text:span><text:span text:style-name="T43_9">73詹小姐</text:span><text:span text:style-name="T43_10">)</text:span></text:p>
      </text:section>
      <text:section text:style-name="S2" text:name="S2">
        <text:p text:style-name="P44"><text:span text:style-name="T44_1">【</text:span><text:span text:style-name="T44_2">附件1</text:span><text:span text:style-name="T44_3">】</text:span></text:p>
        <text:p text:style-name="P45"><text:span text:style-name="T45_1">新北市立黃金博物館</text:span></text:p>
        <text:p text:style-name="P46"><text:span text:style-name="T46_1">1</text:span><text:span text:style-name="T46_2">1</text:span><text:span text:style-name="T46_3">3</text:span><text:span text:style-name="T46_4">年度社區參與式預算</text:span><text:span text:style-name="T46_5">計畫書</text:span></text:p>
        <text:p text:style-name="P47"/>
        <text:list text:style-name="LS7" xml:id="list16">
          <text:list-item>
            <text:p text:style-name="P48"><text:span text:style-name="T48_1">計畫名稱：</text:span><text:span text:style-name="T48_2">_______________________</text:span><text:span text:style-name="T48_3">___</text:span></text:p>
          </text:list-item>
          <text:list-item>
            <text:p text:style-name="P49"><text:span text:style-name="T49_1">提案人：_____________；連絡電話：_____________</text:span></text:p>
          </text:list-item>
          <text:list-item>
            <text:p text:style-name="P50"><text:span text:style-name="T50_1">提案地區(請勾選)：□金瓜石；□水湳洞</text:span></text:p>
          </text:list-item>
          <text:list-item>
            <text:p text:style-name="P51"><text:span text:style-name="T51_1">計畫內容：</text:span></text:p>
          </text:list-item>
        </text:list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list text:style-name="LS7" xml:id="list20" text:continue-list="list16">
          <text:list-item>
            <text:p text:style-name="P63"><text:span text:style-name="T63_1">經費概算表</text:span><text:span text:style-name="T63_2">：</text:span></text:p>
          </text:list-item>
        </text:list>
        <text:p text:style-name="P64"><text:span text:style-name="T64_1"><text:s text:c="20"/></text:span><text:span text:style-name="T64_2"><text:s text:c="4"/></text:span><text:span text:style-name="T64_3"><text:s text:c="2"/></text:span><text:span text:style-name="T64_4"><text:s text:c="8"/></text:span><text:span text:style-name="T64_5"><text:s text:c="4"/></text:span><text:span text:style-name="T64_6">金額單位：新臺幣（元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65"><text:span text:style-name="T65_1">項目</text:span></text:p>
            </table:table-cell>
            <table:table-cell table:style-name="Cell2">
              <text:p text:style-name="P66"><text:span text:style-name="T66_1">數量</text:span></text:p>
            </table:table-cell>
            <table:table-cell table:style-name="Cell3">
              <text:p text:style-name="P67"><text:span text:style-name="T67_1">單位</text:span></text:p>
            </table:table-cell>
            <table:table-cell table:style-name="Cell4">
              <text:p text:style-name="P68"><text:span text:style-name="T68_1">單價</text:span></text:p>
            </table:table-cell>
            <table:table-cell table:style-name="Cell5">
              <text:p text:style-name="P69"><text:span text:style-name="T69_1">總價</text:span></text:p>
            </table:table-cell>
            <table:table-cell table:style-name="Cell6">
              <text:p text:style-name="P70"><text:span text:style-name="T70_1">備註</text:span></text:p>
            </table:table-cell>
          </table:table-row>
          <table:table-row table:style-name="Row2">
            <table:table-cell table:style-name="Cell7">
              <text:p text:style-name="P71"/>
            </table:table-cell>
            <table:table-cell table:style-name="Cell8">
              <text:p text:style-name="P72"/>
            </table:table-cell>
            <table:table-cell table:style-name="Cell9">
              <text:p text:style-name="P73"/>
            </table:table-cell>
            <table:table-cell table:style-name="Cell10">
              <text:p text:style-name="P74"/>
            </table:table-cell>
            <table:table-cell table:style-name="Cell11">
              <text:p text:style-name="P75"/>
            </table:table-cell>
            <table:table-cell table:style-name="Cell12">
              <text:p text:style-name="P76"/>
            </table:table-cell>
          </table:table-row>
          <table:table-row table:style-name="Row3">
            <table:table-cell table:style-name="Cell13">
              <text:p text:style-name="P77"/>
            </table:table-cell>
            <table:table-cell table:style-name="Cell14">
              <text:p text:style-name="P78"/>
            </table:table-cell>
            <table:table-cell table:style-name="Cell15">
              <text:p text:style-name="P79"/>
            </table:table-cell>
            <table:table-cell table:style-name="Cell16">
              <text:p text:style-name="P80"/>
            </table:table-cell>
            <table:table-cell table:style-name="Cell17">
              <text:p text:style-name="P81"/>
            </table:table-cell>
            <table:table-cell table:style-name="Cell18">
              <text:p text:style-name="P82"/>
            </table:table-cell>
          </table:table-row>
          <table:table-row table:style-name="Row4">
            <table:table-cell table:style-name="Cell19">
              <text:p text:style-name="P83"/>
            </table:table-cell>
            <table:table-cell table:style-name="Cell20">
              <text:p text:style-name="P84"/>
            </table:table-cell>
            <table:table-cell table:style-name="Cell21">
              <text:p text:style-name="P85"/>
            </table:table-cell>
            <table:table-cell table:style-name="Cell22">
              <text:p text:style-name="P86"/>
            </table:table-cell>
            <table:table-cell table:style-name="Cell23">
              <text:p text:style-name="P87"/>
            </table:table-cell>
            <table:table-cell table:style-name="Cell24">
              <text:p text:style-name="P88"/>
            </table:table-cell>
          </table:table-row>
          <table:table-row table:style-name="Row5">
            <table:table-cell table:style-name="Cell25">
              <text:p text:style-name="P89"/>
            </table:table-cell>
            <table:table-cell table:style-name="Cell26">
              <text:p text:style-name="P90"/>
            </table:table-cell>
            <table:table-cell table:style-name="Cell27">
              <text:p text:style-name="P91"/>
            </table:table-cell>
            <table:table-cell table:style-name="Cell28">
              <text:p text:style-name="P92"/>
            </table:table-cell>
            <table:table-cell table:style-name="Cell29">
              <text:p text:style-name="P93"/>
            </table:table-cell>
            <table:table-cell table:style-name="Cell30">
              <text:p text:style-name="P94"/>
            </table:table-cell>
          </table:table-row>
          <table:table-row table:style-name="Row6">
            <table:table-cell table:style-name="Cell31">
              <text:p text:style-name="P95"/>
            </table:table-cell>
            <table:table-cell table:style-name="Cell32">
              <text:p text:style-name="P96"/>
            </table:table-cell>
            <table:table-cell table:style-name="Cell33">
              <text:p text:style-name="P97"/>
            </table:table-cell>
            <table:table-cell table:style-name="Cell34">
              <text:p text:style-name="P98"/>
            </table:table-cell>
            <table:table-cell table:style-name="Cell35">
              <text:p text:style-name="P99"/>
            </table:table-cell>
            <table:table-cell table:style-name="Cell36">
              <text:p text:style-name="P100"/>
            </table:table-cell>
          </table:table-row>
          <table:table-row table:style-name="Row7">
            <table:table-cell table:style-name="Cell37" table:number-columns-spanned="6">
              <text:p text:style-name="P101"><text:span text:style-name="T101_1">合計：<text:s text:c="7"/></text:span><text:span text:style-name="T101_2"><text:s text:c="2"/></text:span><text:span text:style-name="T101_3"><text:s text:c="2"/></text:span><text:span text:style-name="T101_4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2"/>
        <text:p text:style-name="P103"/>
        <text:p text:style-name="P104"><text:span text:style-name="T104_1">【參考範例】</text:span></text:p>
        <text:p text:style-name="P105"><text:span text:style-name="T105_1">新北市立黃金博物館</text:span></text:p>
        <text:p text:style-name="P106"><text:span text:style-name="T106_1">1</text:span><text:span text:style-name="T106_2">1</text:span><text:span text:style-name="T106_3">3</text:span><text:span text:style-name="T106_4">年度社區參與式預算計畫書</text:span></text:p>
        <text:p text:style-name="P107"/>
        <text:list text:style-name="LS14" xml:id="list21">
          <text:list-item>
            <text:p text:style-name="P108"><text:span text:style-name="T108_1">計畫名稱：</text:span><text:span text:style-name="T108_2">礦山文化走讀計畫</text:span></text:p>
          </text:list-item>
        </text:list>
        <text:p text:style-name="P109"/>
        <text:list text:style-name="LS14" xml:id="list22" text:continue-list="list21">
          <text:list-item>
            <text:p text:style-name="P110"><text:span text:style-name="T110_1">提案人：</text:span><text:span text:style-name="T110_2">陳小明</text:span><text:span text:style-name="T110_3">；連絡電話：</text:span><text:span text:style-name="T110_4">0912345678</text:span></text:p>
          </text:list-item>
        </text:list>
        <text:p text:style-name="P111"><draw:frame svg:x="6.286cm" svg:y="0.295cm" svg:width="1.228cm" svg:height="1.041cm" draw:style-name="FR1" text:anchor-type="char" draw:z-index="0"><draw:text-box><text:p text:style-name="P112"><text:span text:style-name="T112_1"></text:span></text:p></draw:text-box></draw:frame></text:p>
        <text:list text:style-name="LS14" xml:id="list23" text:continue-list="list21">
          <text:list-item>
            <text:p text:style-name="P113"><text:span text:style-name="T113_1">提案地區(請勾選)：□金瓜石；□水湳洞</text:span></text:p>
          </text:list-item>
        </text:list>
        <text:p text:style-name="P114"/>
        <text:list text:style-name="LS14" xml:id="list24" text:continue-list="list21">
          <text:list-item>
            <text:p text:style-name="P115"><text:span text:style-name="T115_1">計畫內容：</text:span></text:p>
          </text:list-item>
        </text:list>
        <text:p text:style-name="P116"><text:span text:style-name="T116_1"><text:s/>(一)本計畫將</text:span><text:span text:style-name="T116_2">邀請</text:span><text:span text:style-name="T116_3">6</text:span><text:span text:style-name="T116_4">位在地引路達人規劃</text:span><text:span text:style-name="T116_5">6</text:span><text:span text:style-name="T116_6">梯次礦山文化走讀旅行，並擔任解說員，帶領參加民眾穿梭於大街小巷、提供免費</text:span><text:span text:style-name="T116_7">導覽解說服務，向</text:span><text:span text:style-name="T116_8">外地</text:span><text:span text:style-name="T116_9">遊客講述礦山歷史</text:span><text:span text:style-name="T116_10">及</text:span><text:span text:style-name="T116_11">故事。</text:span></text:p>
        <text:p text:style-name="P117"><text:span text:style-name="T117_1"><text:s text:c="3"/>(二)本計畫充份運用在地文化館空間及館內收藏</text:span><text:span text:style-name="T117_2">文物，</text:span><text:span text:style-name="T117_3">並規劃每日開放民眾參觀，並安排在地志工提供免費定點導覽解說，讓到訪遊客深入了解礦山歷史</text:span><text:span text:style-name="T117_4">人文。</text:span></text:p>
        <text:list text:style-name="LS14" xml:id="list25" text:continue-list="list21">
          <text:list-item>
            <text:p text:style-name="P118"><text:span text:style-name="T118_1">經費概算表：</text:span></text:p>
          </text:list-item>
        </text:list>
        <text:p text:style-name="P119"><text:span text:style-name="T119_1"><text:s text:c="20"/></text:span><text:span text:style-name="T119_2"><text:s text:c="19"/>金額單位：新臺幣（元）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8">
            <table:table-cell table:style-name="Cell38">
              <text:p text:style-name="P120"><text:span text:style-name="T120_1">項目</text:span></text:p>
            </table:table-cell>
            <table:table-cell table:style-name="Cell39">
              <text:p text:style-name="P121"><text:span text:style-name="T121_1">數量</text:span></text:p>
            </table:table-cell>
            <table:table-cell table:style-name="Cell40">
              <text:p text:style-name="P122"><text:span text:style-name="T122_1">單位</text:span></text:p>
            </table:table-cell>
            <table:table-cell table:style-name="Cell41">
              <text:p text:style-name="P123"><text:span text:style-name="T123_1">單價</text:span></text:p>
            </table:table-cell>
            <table:table-cell table:style-name="Cell42">
              <text:p text:style-name="P124"><text:span text:style-name="T124_1">總價</text:span></text:p>
            </table:table-cell>
            <table:table-cell table:style-name="Cell43">
              <text:p text:style-name="P125"><text:span text:style-name="T125_1">備註</text:span></text:p>
            </table:table-cell>
          </table:table-row>
          <table:table-row table:style-name="Row9">
            <table:table-cell table:style-name="Cell44">
              <text:p text:style-name="P126"><text:span text:style-name="T126_1">導覽</text:span><text:span text:style-name="T126_2">鐘點費</text:span></text:p>
            </table:table-cell>
            <table:table-cell table:style-name="Cell45">
              <text:p text:style-name="P127"><text:span text:style-name="T127_1">3</text:span><text:span text:style-name="T127_2">/</text:span><text:span text:style-name="T127_3">6</text:span></text:p>
            </table:table-cell>
            <table:table-cell table:style-name="Cell46">
              <text:p text:style-name="P128"><text:span text:style-name="T128_1">時/人</text:span></text:p>
            </table:table-cell>
            <table:table-cell table:style-name="Cell47">
              <text:p text:style-name="P129"><text:span text:style-name="T129_1">2</text:span><text:span text:style-name="T129_2">,000</text:span></text:p>
            </table:table-cell>
            <table:table-cell table:style-name="Cell48">
              <text:p text:style-name="P130"><text:span text:style-name="T130_1">36</text:span><text:span text:style-name="T130_2">,000</text:span></text:p>
            </table:table-cell>
            <table:table-cell table:style-name="Cell49">
              <text:p text:style-name="P131"><text:span text:style-name="T131_1">包含導覽路線規劃、現場導覽解說費用等</text:span><text:span text:style-name="T131_2">。</text:span></text:p>
              <text:p text:style-name="P132"><text:span text:style-name="T132_1">鐘點費1小時為2,000元。</text:span></text:p>
            </table:table-cell>
          </table:table-row>
          <table:table-row table:style-name="Row10">
            <table:table-cell table:style-name="Cell50">
              <text:p text:style-name="P133"><text:span text:style-name="T133_1">餐費</text:span></text:p>
            </table:table-cell>
            <table:table-cell table:style-name="Cell51">
              <text:p text:style-name="P134"><text:span text:style-name="T134_1">2</text:span><text:span text:style-name="T134_2">0</text:span><text:span text:style-name="T134_3">/</text:span><text:span text:style-name="T134_4">6</text:span></text:p>
            </table:table-cell>
            <table:table-cell table:style-name="Cell52">
              <text:p text:style-name="P135"><text:span text:style-name="T135_1">人/場</text:span></text:p>
            </table:table-cell>
            <table:table-cell table:style-name="Cell53">
              <text:p text:style-name="P136"><text:span text:style-name="T136_1">100</text:span></text:p>
            </table:table-cell>
            <table:table-cell table:style-name="Cell54">
              <text:p text:style-name="P137"><text:span text:style-name="T137_1">12</text:span><text:span text:style-name="T137_2">,</text:span><text:span text:style-name="T137_3">000</text:span></text:p>
            </table:table-cell>
            <table:table-cell table:style-name="Cell55">
              <text:p text:style-name="P138"><text:span text:style-name="T138_1">1梯次</text:span><text:span text:style-name="T138_2">2</text:span><text:span text:style-name="T138_3">0</text:span><text:span text:style-name="T138_4">人</text:span><text:span text:style-name="T138_5">(含工作人員)</text:span><text:span text:style-name="T138_6">，</text:span><text:span text:style-name="T138_7">6</text:span><text:span text:style-name="T138_8">梯次共</text:span><text:span text:style-name="T138_9">12</text:span><text:span text:style-name="T138_10">0人</text:span></text:p>
            </table:table-cell>
          </table:table-row>
          <table:table-row table:style-name="Row11">
            <table:table-cell table:style-name="Cell56">
              <text:p text:style-name="P139"><text:span text:style-name="T139_1">雜支</text:span></text:p>
            </table:table-cell>
            <table:table-cell table:style-name="Cell57">
              <text:p text:style-name="P140"><text:span text:style-name="T140_1">1</text:span></text:p>
            </table:table-cell>
            <table:table-cell table:style-name="Cell58">
              <text:p text:style-name="P141"><text:span text:style-name="T141_1">式</text:span></text:p>
            </table:table-cell>
            <table:table-cell table:style-name="Cell59">
              <text:p text:style-name="P142"><text:span text:style-name="T142_1">2</text:span><text:span text:style-name="T142_2">,</text:span><text:span text:style-name="T142_3">000</text:span></text:p>
            </table:table-cell>
            <table:table-cell table:style-name="Cell60">
              <text:p text:style-name="P143"><text:span text:style-name="T143_1">2</text:span><text:span text:style-name="T143_2">,000</text:span></text:p>
            </table:table-cell>
            <table:table-cell table:style-name="Cell61">
              <text:p text:style-name="P144"><text:span text:style-name="T144_1">活動紅布條、茶水、文具及紙張等雜支費用</text:span></text:p>
            </table:table-cell>
          </table:table-row>
          <table:table-row table:style-name="Row12">
            <table:table-cell table:style-name="Cell62" table:number-columns-spanned="6">
              <text:p text:style-name="P145"><text:span text:style-name="T145_1">合計：</text:span><text:span text:style-name="T145_2">50</text:span><text:span text:style-name="T145_3">,000</text:span><text:span text:style-name="T145_4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6"/>
        <text:p text:style-name="P147"/>
        <text:p text:style-name="P148"/>
        <text:p text:style-name="P149"/>
        <text:p text:style-name="P150"/>
        <text:p text:style-name="P151"><text:span text:style-name="T151_1">【附件2】</text:span></text:p>
        <text:p text:style-name="P152"><text:span text:style-name="T152_1">聲</text:span><text:span text:style-name="T152_2"><text:s/></text:span><text:span text:style-name="T152_3">明</text:span><text:span text:style-name="T152_4"><text:s/></text:span><text:span text:style-name="T152_5">書</text:span><text:span text:style-name="T152_6"><text:line-break/></text:span></text:p>
        <text:p text:style-name="P153"><text:span text:style-name="T153_1">茲聲明本人</text:span><text:span text:style-name="T153_2">符合</text:span><text:span text:style-name="T153_3">參加</text:span><text:span text:style-name="T153_4">新北市立黃金博物館「</text:span><text:span text:style-name="T153_5">11</text:span><text:span text:style-name="T153_6">3</text:span><text:span text:style-name="T153_7">年</text:span><text:span text:style-name="T153_8">度社區參與式預算」提案資格</text:span><text:span text:style-name="T153_9">(請勾選)：</text:span></text:p>
        <text:p text:style-name="P154"><text:span text:style-name="T154_1">□</text:span><text:span text:style-name="T154_2">18</text:span><text:span text:style-name="T154_3">歲以上，且戶籍設在金瓜石或水湳洞</text:span><text:span text:style-name="T154_4">。</text:span></text:p>
        <text:p text:style-name="P155"><text:span text:style-name="T155_1">□18歲以上，且在金瓜石</text:span><text:span text:style-name="T155_2">或</text:span><text:span text:style-name="T155_3">水湳洞居住</text:span><text:span text:style-name="T155_4">或</text:span><text:span text:style-name="T155_5">工作</text:span><text:span text:style-name="T155_6">。</text:span></text:p>
        <text:p text:style-name="P156"/>
        <text:p text:style-name="P157"><text:span text:style-name="T157_1">如有虛偽或隱匿情事，本人願意擔負起所有相關法律責任。</text:span></text:p>
        <text:p text:style-name="P158"><text:span text:style-name="T158_1">　　此致</text:span></text:p>
        <text:p text:style-name="P159"><text:span text:style-name="T159_1">新北市立黃金博物館</text:span></text:p>
        <text:p text:style-name="P160"/>
        <text:p text:style-name="P161"><text:span text:style-name="T161_1">聲</text:span><text:span text:style-name="T161_2"><text:s/></text:span><text:span text:style-name="T161_3">明</text:span><text:span text:style-name="T161_4"><text:s/></text:span><text:span text:style-name="T161_5">人：</text:span><text:span text:style-name="T161_6"><text:s text:c="19"/></text:span><text:span text:style-name="T161_7"><text:s text:c="2"/></text:span><text:span text:style-name="T161_8"><text:s/></text:span><text:span text:style-name="T161_9"><text:s text:c="6"/></text:span><text:span text:style-name="T161_10"><text:s/></text:span><text:span text:style-name="T161_11">(簽名)</text:span></text:p>
        <text:p text:style-name="P162"/>
        <text:p text:style-name="P163"><text:span text:style-name="T163_1">身分證影本黏貼處</text:span><text:span text:style-name="T163_2">或單位章</text:span></text:p>
        <text:p text:style-name="P164"/>
        <table:table table:style-name="Table3">
          <table:table-column table:style-name="Column13"/>
          <table:table-column table:style-name="Column14"/>
          <table:table-row table:style-name="Row13">
            <table:table-cell table:style-name="Cell63">
              <text:p text:style-name="P165"><text:span text:style-name="T165_1">身分證影本(正面)</text:span></text:p>
            </table:table-cell>
            <table:table-cell table:style-name="Cell64">
              <text:p text:style-name="P166"><text:span text:style-name="T166_1">身分證影本(反面)</text:span><text:span text:style-name="T166_2"><text:s/></text:span></text:p>
            </table:table-cell>
          </table:table-row>
        </table:table>
        <text:p text:style-name="P167"/>
        <text:p text:style-name="P168"/>
        <text:p text:style-name="P169"><text:span text:style-name="T169_1">中華民國　　<text:s text:c="2"/></text:span><text:span text:style-name="T169_2"><text:s text:c="2"/></text:span><text:span text:style-name="T169_3">年　　　　　月　　　　　日</text:span></text:p>
        <text:p text:style-name="P170"><text:span text:style-name="T170_1">【附件3】</text:span></text:p>
        <text:p text:style-name="P171"><text:span text:style-name="T171_1">投票委託書</text:span><text:span text:style-name="T171_2"><text:line-break/></text:span></text:p>
        <text:p text:style-name="P172"><text:span text:style-name="T172_1">委託人</text:span><text:span text:style-name="T172_2"><text:s/></text:span><text:span text:style-name="T172_3"><text:s text:c="4"/></text:span><text:span text:style-name="T172_4"><text:s text:c="9"/></text:span><text:span text:style-name="T172_5"><text:s text:c="4"/></text:span><text:span text:style-name="T172_6">因故無法參加</text:span><text:span text:style-name="T172_7"><text:s/></text:span><text:span text:style-name="T172_8">11</text:span><text:span text:style-name="T172_9">3</text:span><text:span text:style-name="T172_10">年</text:span><text:span text:style-name="T172_11"><text:s text:c="3"/>月<text:s text:c="3"/>日新北市立黃金博物館「</text:span><text:span text:style-name="T172_12">11</text:span><text:span text:style-name="T172_13">3</text:span><text:span text:style-name="T172_14">年</text:span><text:span text:style-name="T172_15">社區參與式預算」（□金瓜石地區；□水湳洞地區）投票，茲委託</text:span><text:span text:style-name="T172_16"><text:s text:c="13"/></text:span><text:span text:style-name="T172_17"><text:s text:c="9"/></text:span><text:span text:style-name="T172_18">代</text:span><text:span text:style-name="T172_19">表</text:span><text:span text:style-name="T172_20">本人行使投票權。</text:span></text:p>
        <text:p text:style-name="P173"><text:span text:style-name="T173_1">此致</text:span></text:p>
        <text:p text:style-name="P174"/>
        <text:p text:style-name="P175"><text:span text:style-name="T175_1">委託人：</text:span></text:p>
        <text:p text:style-name="P176"><text:span text:style-name="T176_1">身分證字號：</text:span></text:p>
        <text:p text:style-name="P177"><text:span text:style-name="T177_1">電話：</text:span></text:p>
        <text:p text:style-name="P178"/>
        <text:p text:style-name="P179"/>
        <text:p text:style-name="P180"/>
        <text:p text:style-name="P181"><text:span text:style-name="T181_1">受委任人：</text:span></text:p>
        <text:p text:style-name="P182"><text:span text:style-name="T182_1">身分證字號：</text:span></text:p>
        <text:p text:style-name="P183"><text:span text:style-name="T183_1">電話：</text:span></text:p>
        <text:p text:style-name="P184"/>
        <text:p text:style-name="P185"/>
        <text:p text:style-name="P186"/>
        <text:p text:style-name="P187"/>
        <text:p text:style-name="P188"><text:span text:style-name="T188_1">中華民國</text:span><text:span text:style-name="T188_2"><text:s/></text:span><text:span text:style-name="T188_3">年</text:span><text:span text:style-name="T188_4"><text:s/></text:span><text:span text:style-name="T188_5">月</text:span><text:span text:style-name="T188_6"><text:s/></text:span><text:span text:style-name="T188_7">日</text:span></text:p>
        <text:p text:style-name="P189"><text:span text:style-name="T189_1">（</text:span><text:span text:style-name="T189_2">以上所填之資料及證明文件均確實無訛。如有偽造、變造或記載不實者，</text:span><text:span text:style-name="T189_3">填寫人</text:span><text:span text:style-name="T189_4">須</text:span><text:span text:style-name="T189_5">自負法律責任。</text:span><text:span text:style-name="T189_6">）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)" style:num-prefix="(" text:level="1">
        <style:list-level-properties text:space-before="3.097cm" text:min-label-width="0.677cm" fo:text-align="start" text:list-level-position-and-space-mode="label-alignment">
          <style:list-level-label-alignment text:label-followed-by="listtab" fo:margin-left="3.775cm" fo:text-indent="-0.67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944cm" text:min-label-width="0.847cm" fo:text-align="start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637cm" text:min-label-distance="0.847cm" fo:text-align="end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484cm" text:min-label-width="0.847cm" fo:text-align="start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8.177cm" text:min-label-distance="0.847cm" fo:text-align="end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9.024cm" text:min-label-width="0.847cm" fo:text-align="start" text:list-level-position-and-space-mode="label-alignment">
          <style:list-level-label-alignment text:label-followed-by="listtab" fo:margin-left="9.87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717cm" text:min-label-distance="0.847cm" fo:text-align="end" text:list-level-position-and-space-mode="label-alignment">
          <style:list-level-label-alignment text:label-followed-by="listtab" fo:margin-left="10.71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251cm" text:min-label-width="0.635cm" fo:text-align="start" text:list-level-position-and-space-mode="label-alignment">
          <style:list-level-label-alignment text:label-followed-by="listtab" fo:margin-left="2.886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677cm" fo:text-align="start" text:list-level-position-and-space-mode="label-alignment">
          <style:list-level-label-alignment text:label-followed-by="listtab" fo:margin-left="1.524cm" fo:text-indent="-0.677cm"/>
        </style:list-level-properties>
        <style:text-properties style:font-name="新細明體" style:font-name-asian="新細明體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7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25cm" text:min-label-width="1.27cm" fo:text-align="start" text:list-level-position-and-space-mode="label-alignment">
          <style:list-level-label-alignment text:label-followed-by="nothing" fo:margin-left="1.5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style:font-name="標楷體" style:font-name-asian="標楷體"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0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、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style:font-name="標楷體" style:font-name-asian="標楷體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3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style:style style:name="List14Level1" style:family="text">
      <style:text-properties style:font-name="標楷體" style:font-name-asian="標楷體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bullet text:bullet-char="○" text:style-name="List14Level1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、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.25cm" text:min-label-width="1.27cm" fo:text-align="start" text:list-level-position-and-space-mode="label-alignment">
          <style:list-level-label-alignment text:label-followed-by="nothing" fo:margin-left="1.52cm" fo:text-indent="-1.27cm"/>
        </style:list-level-properties>
      </text:list-level-style-number>
      <text:list-level-style-number style:num-format="1" text:style-name="List16Level1" style:num-suffix="." text:level="2">
        <style:list-level-properties text:space-before="1.334cm" text:min-label-width="0.635cm" fo:text-align="start" text:list-level-position-and-space-mode="label-alignment">
          <style:list-level-label-alignment text:label-followed-by="listtab" fo:margin-left="1.96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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0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MasterPage1">
      <style:paragraph-properties fo:text-align="right"/>
    </style:style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page-layout style:name="pm2">
      <style:page-layout-properties style:print-orientation="portrait" fo:page-width="21.001cm" fo:page-height="29.7cm" fo:padding-top="0cm" fo:margin-top="0.4cm" fo:padding-bottom="0cm" fo:margin-bottom="0cm" fo:padding-left="0cm" fo:margin-left="3.175cm" fo:padding-right="0cm" fo:margin-right="3.175cm"/>
      <style:header-style>
        <style:header-footer-properties fo:min-height="1.351cm" style:dynamic-spacing="true"/>
      </style:header-style>
      <style:footer-style>
        <style:header-footer-properties fo:min-height="0.501cm" style:dynamic-spacing="true"/>
      </style:footer-style>
    </style:page-layout>
    <style:style style:name="P4" style:family="paragraph" style:parent-style-name="Header">
      <style:paragraph-properties fo:text-align="right"/>
    </style:style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  <style:master-page style:name="MasterPage1" style:page-layout-name="pm2">
      <style:header>
        <text:p text:style-name="P4"><text:span text:style-name="T4_1"><text:s/></text:span></text:p>
      </style:header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1-02-23T09:23:00</meta:creation-date>
    <dc:creator>user</dc:creator>
    <dc:date>2024-01-31T08:05:00</dc:date>
    <meta:print-date>2020-07-09T06:34:00</meta:print-date>
    <meta:editing-cycles>46</meta:editing-cycles>
    <meta:editing-duration>PT2H44M</meta:editing-duration>
    <meta:document-statistic meta:page-count="7" meta:paragraph-count="5" meta:row-count="19" meta:word-count="400" meta:character-count="2680" meta:non-whitespace-character-count="2285"/>
  </office:meta>
</office:document-meta>
</file>