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 text:list-level-position-and-space-mode="label-alignment">
          <style:list-level-label-alignment text:label-followed-by="listtab" fo:margin-left="1.486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清單段落" style:family="paragraph">
      <style:paragraph-properties fo:widows="2" fo:orphans="2"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widows="2" fo:orphans="2"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7" style:parent-style-name="清單段落" style:list-style-name="LFO3" style:family="paragraph">
      <style:paragraph-properties fo:widows="2" fo:orphans="2" fo:margin-top="0.125in" fo:line-height="0.3055in" fo:margin-left="0.431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widows="2" fo:orphans="2" fo:margin-top="0.125in" fo:line-height="0.3055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9" style:family="paragraph">
      <style:paragraph-properties fo:widows="2" fo:orphans="2" fo:line-height="0.3055in" fo:margin-left="0.5986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9" style:family="paragraph">
      <style:paragraph-properties fo:widows="2" fo:orphans="2" fo:line-height="0.3055in" fo:margin-left="0.5986in" fo:text-indent="-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widows="2" fo:orphans="2"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055in" fo:text-indent="0.2958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fo:line-height="0.3055in" fo:margin-left="0.5909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widows="2" fo:orphans="2" fo:line-height="0.3055in" fo:margin-left="0.6888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3055in" fo:margin-left="0.5916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新細明體" style:use-window-font-color="true" fo:background-color="#FFFF00"/>
    </style:style>
    <style:style style:name="T66" style:parent-style-name="超連結" style:family="text">
      <style:text-properties style:font-name="新細明體" style:use-window-font-color="true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break-before="page"/>
    </style:style>
    <style:style style:name="P85" style:parent-style-name="清單段落" style:family="paragraph">
      <style:paragraph-properties fo:widows="2" fo:orphans="2" fo:margin-top="0.125in" fo:line-height="0.3055in" fo:margin-left="0.5812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widows="2" fo:orphans="2" fo:line-height="0.3055in" fo:margin-left="0.6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widows="2" fo:orphans="2" fo:line-height="0.3055in" fo:margin-left="0.6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widows="2" fo:orphans="2" fo:line-height="0.3055in" fo:margin-left="0.6895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widows="2" fo:orphans="2" fo:line-height="0.3055in" fo:margin-left="0.6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widows="2" fo:orphans="2" fo:line-height="0.3055in" fo:margin-left="0.6861in" fo:text-indent="-0.6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margin-top="0.125in" fo:line-height="0.3055in" fo:margin-left="0.5895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margin-top="0.125in" fo:line-height="0.3055in" fo:margin-left="0.5895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margin-top="0.125in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18" style:family="paragraph">
      <style:paragraph-properties fo:widows="2" fo:orphans="2" fo:line-height="0.3055in" fo:margin-left="0.666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8" style:family="paragraph">
      <style:paragraph-properties fo:widows="2" fo:orphans="2" fo:line-height="0.3055in" fo:margin-left="0.666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8" style:family="paragraph">
      <style:paragraph-properties fo:widows="2" fo:orphans="2" fo:line-height="0.3055in" fo:margin-left="0.6666in" fo:text-indent="-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8" style:family="paragraph">
      <style:paragraph-properties fo:widows="2" fo:orphans="2" fo:line-height="0.3055in" fo:margin-left="0.6666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8" style:family="paragraph">
      <style:paragraph-properties fo:widows="2" fo:orphans="2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8" style:family="paragraph">
      <style:paragraph-properties fo:widows="2" fo:orphans="2" fo:line-height="0.3055in" fo:margin-left="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18" style:family="paragraph">
      <style:paragraph-properties fo:widows="2" fo:orphans="2" fo:line-height="0.305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2" fo:orphans="2" fo:margin-top="0.125in" fo:line-height="0.305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fo:line-height="0.3055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line-height="0.3055in" fo:margin-left="0.7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3055in" fo:margin-left="0.5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line-height="0.3055in" fo:margin-left="0.4298in" fo:margin-right="-0.3347in" fo:text-indent="-0.429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master-page-name="MP1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9" style:parent-style-name="內文" style:family="paragraph">
      <style:paragraph-properties style:snap-to-layout-grid="false" fo:text-align="center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P142" style:parent-style-name="內文" style:family="paragraph">
      <style:paragraph-properties style:snap-to-layout-grid="false"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3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44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45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46" style:parent-style-name="內文" style:list-style-name="LFO7" style:family="paragraph">
      <style:paragraph-properties fo:line-height="0.4166in" fo:margin-left="0.1972in" fo:text-indent="-0.1958in">
        <style:tab-stops>
          <style:tab-stop style:type="left" style:position="0.302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58" style:parent-style-name="內文" style:list-style-name="LFO7" style:family="paragraph">
      <style:paragraph-properties fo:line-height="0.2777in" fo:margin-left="0.1965in" fo:text-indent="0in">
        <style:tab-stops>
          <style:tab-stop style:type="left" style:position="0.303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59" style:parent-style-name="內文" style:family="paragraph">
      <style:paragraph-properties fo:text-align="end" fo:line-height="0.2777in" fo:margin-left="4.1326in" fo:margin-right="-0.2368in" fo:text-indent="-4.1326in">
        <style:tab-stops>
          <style:tab-stop style:type="left" style:position="-0.490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TableColumn167" style:family="table-column">
      <style:table-column-properties style:column-width="1.534in"/>
    </style:style>
    <style:style style:name="TableColumn168" style:family="table-column">
      <style:table-column-properties style:column-width="0.7534in"/>
    </style:style>
    <style:style style:name="TableColumn169" style:family="table-column">
      <style:table-column-properties style:column-width="0.7534in"/>
    </style:style>
    <style:style style:name="TableColumn170" style:family="table-column">
      <style:table-column-properties style:column-width="0.7541in"/>
    </style:style>
    <style:style style:name="TableColumn171" style:family="table-column">
      <style:table-column-properties style:column-width="1.3166in"/>
    </style:style>
    <style:style style:name="TableColumn172" style:family="table-column">
      <style:table-column-properties style:column-width="1.6368in"/>
    </style:style>
    <style:style style:name="Table166" style:family="table">
      <style:table-properties style:width="6.7486in" fo:margin-left="0in" table:align="center"/>
    </style:style>
    <style:style style:name="TableRow173" style:family="table-row">
      <style:table-row-properties style:min-row-height="0.3506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TableRow186" style:family="table-row">
      <style:table-row-properties style:min-row-height="0.53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199" style:family="table-row">
      <style:table-row-properties style:min-row-height="0.53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12" style:family="table-row">
      <style:table-row-properties style:min-row-height="0.53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25" style:family="table-row">
      <style:table-row-properties style:min-row-height="0.53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38" style:family="table-row">
      <style:table-row-properties style:min-row-height="0.534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TableRow251" style:family="table-row">
      <style:table-row-properties style:min-row-height="0.534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3.5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7" style:parent-style-name="內文" style:family="paragraph">
      <style:paragraph-properties style:snap-to-layout-grid="false" fo:text-align="center" fo:line-height="0.2777in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P260" style:parent-style-name="內文" style:family="paragraph">
      <style:paragraph-properties style:snap-to-layout-grid="false"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1" style:parent-style-name="內文" style:list-style-name="LFO14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265" style:parent-style-name="內文" style:list-style-name="LFO14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Wingdings 2" style:font-name-asian="Wingdings 2" style:font-name-complex="Wingdings 2" fo:font-weight="bold" style:font-weight-asian="bold" fo:font-size="22pt" style:font-size-asian="22pt" style:font-size-complex="22pt"/>
    </style:style>
    <style:style style:name="P273" style:parent-style-name="內文" style:list-style-name="LFO14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75" style:parent-style-name="內文" style:list-style-name="LFO14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76" style:parent-style-name="內文" style:family="paragraph">
      <style:paragraph-properties fo:line-height="0.3055in" fo:margin-left="0.4909in" fo:text-indent="-0.470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88" style:parent-style-name="清單段落" style:family="paragraph">
      <style:paragraph-properties fo:line-height="0.3055in" fo:margin-left="0.4902in" fo:text-indent="-0.6868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89" style:parent-style-name="內文" style:list-style-name="LFO14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90" style:parent-style-name="內文" style:family="paragraph">
      <style:paragraph-properties fo:text-align="end" fo:line-height="0.2777in" fo:margin-left="3.9375in" fo:margin-right="-0.5319in" fo:text-indent="-4.1326in">
        <style:tab-stops>
          <style:tab-stop style:type="left" style:position="-0.2951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ableColumn294" style:family="table-column">
      <style:table-column-properties style:column-width="1.3402in"/>
    </style:style>
    <style:style style:name="TableColumn295" style:family="table-column">
      <style:table-column-properties style:column-width="0.7534in"/>
    </style:style>
    <style:style style:name="TableColumn296" style:family="table-column">
      <style:table-column-properties style:column-width="0.7534in"/>
    </style:style>
    <style:style style:name="TableColumn297" style:family="table-column">
      <style:table-column-properties style:column-width="0.7541in"/>
    </style:style>
    <style:style style:name="TableColumn298" style:family="table-column">
      <style:table-column-properties style:column-width="1.3166in"/>
    </style:style>
    <style:style style:name="TableColumn299" style:family="table-column">
      <style:table-column-properties style:column-width="1.7722in"/>
    </style:style>
    <style:style style:name="Table293" style:family="table">
      <style:table-properties style:width="6.6902in" fo:margin-left="0in" table:align="center"/>
    </style:style>
    <style:style style:name="TableRow300" style:family="table-row">
      <style:table-row-properties style:min-row-height="0.3506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715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7" style:family="table-row">
      <style:table-row-properties style:min-row-height="0.5625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0" style:family="table-row">
      <style:table-row-properties style:min-row-height="0.562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3" style:family="table-row">
      <style:table-row-properties style:min-row-height="0.5083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5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text-align="justify" fo:line-height="0.4444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64" style:parent-style-name="內文" style:family="paragraph">
      <style:paragraph-properties fo:text-align="justify" fo:line-height="0.4444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65" style:parent-style-name="內文" style:family="paragraph">
      <style:paragraph-properties fo:text-align="justify" fo:line-height="0.4444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66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67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68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69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70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71" style:parent-style-name="內文" style:family="paragraph">
      <style:paragraph-properties fo:text-align="justify" fo:line-height="0.4027in"/>
    </style:style>
    <style:style style:name="T37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83" style:parent-style-name="內文" style:family="paragraph">
      <style:paragraph-properties fo:text-align="justify" fo:line-height="0.4027in"/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5pt"/>
    </style:style>
    <style:style style:name="TableColumn387" style:family="table-column">
      <style:table-column-properties style:column-width="3.4944in"/>
    </style:style>
    <style:style style:name="TableColumn388" style:family="table-column">
      <style:table-column-properties style:column-width="3.4951in"/>
    </style:style>
    <style:style style:name="Table386" style:family="table">
      <style:table-properties style:width="6.9895in" fo:margin-left="-0.5159in" table:align="left"/>
    </style:style>
    <style:style style:name="TableRow389" style:family="table-row">
      <style:table-row-properties style:min-row-height="2.898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line-height="0.3194in"/>
      <style:text-properties style:font-name="標楷體" style:font-name-asian="標楷體" fo:letter-spacing="0.0138in" fo:font-size="14pt" style:font-size-asian="14pt" style:font-size-complex="14pt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 fo:letter-spacing="0.0138in" fo:font-size="14pt" style:font-size-asian="14pt" style:font-size-complex="14pt"/>
    </style:style>
    <style:style style:name="P396" style:parent-style-name="內文" style:family="paragraph">
      <style:paragraph-properties fo:text-align="center" fo:line-height="0.3194in"/>
      <style:text-properties style:font-name="標楷體" style:font-name-asian="標楷體" fo:letter-spacing="0.0138in" fo:font-size="14pt" style:font-size-asian="14pt" style:font-size-complex="14pt"/>
    </style:style>
    <style:style style:name="P397" style:parent-style-name="內文" style:family="paragraph">
      <style:paragraph-properties fo:break-before="page" style:snap-to-layout-grid="false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9" style:parent-style-name="內文" style:family="paragraph">
      <style:paragraph-properties fo:line-height="0.5555in" fo:margin-left="-0.1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margin-left="-0.0986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黃金博物館</text:p>
      <text:p text:style-name="P5">114年度社區參與式預算說明簡章</text:p>
      <text:p text:style-name="P6"/>
      <text:list text:style-name="LFO3" text:continue-numbering="true">
        <text:list-item>
          <text:p text:style-name="P7">目標：落實公民自決理念，回應在地居民需求與期待，使有限政府資源發揮最大效益，鼓勵社區居民參與公眾決策，提升社區生活品質，達成文化傳承願景。</text:p>
        </text:list-item>
        <text:list-item>
          <text:p text:style-name="P8"><text:span text:style-name="T9">參與對象</text:span><text:span text:style-name="T10">(</text:span><text:span text:style-name="T11">符合以下條件之一</text:span><text:span text:style-name="T12">者</text:span><text:span text:style-name="T13">)</text:span><text:span text:style-name="T14">：</text:span></text:p>
        </text:list-item>
      </text:list>
      <text:list text:style-name="LFO9" text:continue-numbering="true">
        <text:list-item>
          <text:p text:style-name="P15">18歲以上，且戶籍設在金瓜石或水湳洞之居民。</text:p>
        </text:list-item>
        <text:list-item>
          <text:p text:style-name="P16">18歲以上，且在金瓜石或水湳洞居住或工作之民眾。</text:p>
        </text:list-item>
      </text:list>
      <text:list text:style-name="LFO3" text:continue-numbering="true">
        <text:list-item>
          <text:p text:style-name="P17">經費預算：</text:p>
        </text:list-item>
      </text:list>
      <text:p text:style-name="P18">經費預算配予金瓜石（石山里、銅山里、新山里、瓜山里）及水湳洞（濂洞里、濂新里）地區獲選提案，預計成立6案，每案為新臺幣5萬元整。</text:p>
      <text:list text:style-name="LFO3" text:continue-numbering="true">
        <text:list-item>
          <text:p text:style-name="P19">參與辦法：</text:p>
        </text:list-item>
      </text:list>
      <text:p text:style-name="P20">(一)居民自主提案</text:p>
      <text:p text:style-name="P21"><text:s/>1.凡金瓜石或水湳洞在地民眾，皆可將想在社區推動的活動或想做的事，寫成計畫書，交由本館彙整。計畫書應包含以下內容：計畫名稱、目標、內容(執行方法)、及經費概算表。提案格式請參考附件1。</text:p>
      <text:p text:style-name="P22"><text:span text:style-name="T23">2.</text:span><text:span text:style-name="T24">提送計畫書時，</text:span><text:span text:style-name="T25">須附上提案人之身分證明文件影本</text:span><text:span text:style-name="T26">及</text:span><text:span text:style-name="T27">聲明書</text:span><text:span text:style-name="T28"><text:line-break/></text:span><text:span text:style-name="T29">(</text:span><text:span text:style-name="T30">格式請參考附件</text:span><text:span text:style-name="T31">2</text:span><text:span text:style-name="T32">)</text:span><text:span text:style-name="T33">，用以證明符合參加提案之資格</text:span><text:span text:style-name="T34">。</text:span></text:p>
      <text:p text:style-name="P35"><text:span text:style-name="T36">3.</text:span><text:span text:style-name="T37">提案截止日期為</text:span><text:span text:style-name="T38">114</text:span><text:span text:style-name="T39">年</text:span><text:span text:style-name="T40">4</text:span><text:span text:style-name="T41">月</text:span><text:span text:style-name="T42">21</text:span><text:span text:style-name="T43">日(</text:span><text:span text:style-name="T44">星期</text:span><text:span text:style-name="T45">一</text:span><text:span text:style-name="T46">)</text:span><text:span text:style-name="T47">，請</text:span><text:span text:style-name="T48">於截止日前，</text:span><text:span text:style-name="T49">將計畫書紙本</text:span><text:span text:style-name="T50">寄達：</text:span><text:span text:style-name="T51">(</text:span><text:span text:style-name="T52">224010</text:span><text:span text:style-name="T53">)新北市瑞芳區金光路8號</text:span><text:span text:style-name="T54">，</text:span><text:span text:style-name="T55">黃金博物館</text:span><text:span text:style-name="T56">收，並於信封註明「社區參與式預算提案」；</text:span><text:span text:style-name="T57">或</text:span><text:span text:style-name="T58">將計畫書</text:span><text:span text:style-name="T59">電子檔</text:span><text:span text:style-name="T60">傳送</text:span><text:span text:style-name="T61">至</text:span><text:span text:style-name="T62">聯絡</text:span><text:span text:style-name="T63">信箱</text:span><text:span text:style-name="T64">：</text:span><text:a xlink:href="mailto:au1095@ntpc.gov.tw" office:target-frame-name="_top" xlink:show="replace"><text:span text:style-name="T65">au1095</text:span><text:span text:style-name="T66">@ntpc.gov.tw</text:span></text:a><text:span text:style-name="T67"><text:s/></text:span><text:span text:style-name="T68">。</text:span><text:span text:style-name="T69">(</text:span><text:span text:style-name="T70">請於</text:span><text:span text:style-name="T71">寄出</text:span><text:span text:style-name="T72">紙本計畫書</text:span><text:span text:style-name="T73">或</text:span><text:span text:style-name="T74">傳送電子檔</text:span><text:span text:style-name="T75">後</text:span><text:span text:style-name="T76">，</text:span><text:span text:style-name="T77">來電</text:span><text:span text:style-name="T78">02-24962800分機</text:span><text:span text:style-name="T79">28</text:span><text:span text:style-name="T80">50</text:span><text:span text:style-name="T81">與承辦人</text:span><text:span text:style-name="T82">確認)</text:span><text:span text:style-name="T83">。</text:span></text:p>
      <text:p text:style-name="P84"/>
      <text:soft-page-break/>
      <text:p text:style-name="P85">(二)提案內容：</text:p>
      <text:p text:style-name="P86">1.社區生活：如與社區景觀清潔維護、節慶活動、生活教育等議題相關之活動、課程。</text:p>
      <text:p text:style-name="P87">2.文資保存：如文資景點整理、文資課程推廣、文化景點整理等議題相關之活動與課程。</text:p>
      <text:p text:style-name="P88"><text:span text:style-name="T89">3.</text:span><text:span text:style-name="T90">本案</text:span><text:span text:style-name="T91">不得購置硬體設備</text:span><text:span text:style-name="T92">。</text:span></text:p>
      <text:p text:style-name="P93">4.<text:s/>活動過程請揭露「黃金博物館參與式預算」相關資訊。</text:p>
      <text:p text:style-name="P94"/>
      <text:p text:style-name="P95"><text:s/><text:s/>(三)提案公告：</text:p>
      <text:p text:style-name="P96">提案數量不限，本館將於提案截止日後彙整提案，並擇期於官網及相關媒體公告提案內容及投票時間等。</text:p>
      <text:p text:style-name="P97"><text:s text:c="2"/>(四)提案說明會：</text:p>
      <text:p text:style-name="P98"><text:s/>1.<text:s/>與投票同日辦理。</text:p>
      <text:p text:style-name="P99"><text:s/>2.<text:s/>邀請提案人分享提案理念、內容。</text:p>
      <text:p text:style-name="P100"><text:s text:c="2"/>(五)網路投票：</text:p>
      <text:p text:style-name="P101"><text:s text:c="7"/>1.<text:s/>於現場投票日前約30日，依本館公告時間舉行。</text:p>
      <text:p text:style-name="P102"><text:s text:c="7"/>2.<text:s/>於新北市政府公民參與網路投票系統(https://www.vote.ntpc.gov.tw/)開放投票，每人限1票進行提案票選。</text:p>
      <text:p text:style-name="P103">(六)現場投票：</text:p>
      <text:list text:style-name="LFO18" text:continue-numbering="true">
        <text:list-item>
          <text:list>
            <text:list-item>
              <text:p text:style-name="P104">金瓜石地區及水湳洞地區分別辦理。</text:p>
            </text:list-item>
            <text:list-item>
              <text:p text:style-name="P105">提案截止日後擇日辦理投票。</text:p>
            </text:list-item>
            <text:list-item>
              <text:p text:style-name="P106">投票當日，符合投票資格之民眾，須攜帶身分證明文件(國民身分證、中華民國護照、中華民國汽（機）車駕駛執照、政府核發之居留證明文件，及其他由政府機關核發且載有相片、姓名、身分證統一編號等足資辨識其身分及戶籍地之證件)，以供現場工作人員核對身分。</text:p>
            </text:list-item>
            <text:list-item>
              <text:p text:style-name="P107">投票當日居民如無法至投票點投票，可事先填妥委託書(請參考附件3)，委託他人代理投票。受委託人於投票當日憑委<text:soft-page-break/>託書領取選票(委託書須交工作人員留存)，每位受委託人限代理2位。</text:p>
            </text:list-item>
            <text:list-item>
              <text:p text:style-name="P108">採複數投票，每人至多可投2票。</text:p>
            </text:list-item>
            <text:list-item>
              <text:p text:style-name="P109"><text:span text:style-name="T110">為避免得票數過低</text:span><text:span text:style-name="T111">，導致提案在地</text:span><text:span text:style-name="T112">代表性不足，得票數</text:span><text:span text:style-name="T113">少</text:span><text:span text:style-name="T114">於40票</text:span><text:span text:style-name="T115">之提案將不予入選。</text:span></text:p>
            </text:list-item>
            <text:list-item>
              <text:p text:style-name="P116">投票結果將擇期公告於官網及相關媒體，並個別通知獲選提案之提案人。</text:p>
            </text:list-item>
          </text:list>
        </text:list-item>
      </text:list>
      <text:p text:style-name="P117"><text:s text:c="2"/>(七)提案執行：</text:p>
      <text:p text:style-name="P118">1.<text:s/>金瓜石地區至多執行4案，水湳洞地區至多執行2案。</text:p>
      <text:p text:style-name="P119">2.<text:s/>獲選提案由本館執行。</text:p>
      <text:p text:style-name="P120"><text:s text:c="2"/>3.<text:s/>提案人於接獲提案獲選通知後30日內，需配合本館規劃並與本館討論執行內容。如超過30日仍未能與本館確認內容，本館得刪減該提案執行經費及項目，或取消執行該提案。</text:p>
      <text:p text:style-name="P121"><text:s text:c="2"/>(八)成果分享：提案執行完畢將於本館官網、臉書公佈成果。</text:p>
      <text:p text:style-name="P122"/>
      <text:p text:style-name="P123"><text:span text:style-name="T124">(</text:span><text:span text:style-name="T125">備註：</text:span><text:span text:style-name="T126">提案</text:span><text:span text:style-name="T127">相關</text:span><text:span text:style-name="T128">問題，</text:span><text:span text:style-name="T129">可</text:span><text:span text:style-name="T130">電洽承辦人：</text:span><text:span text:style-name="T131">02-24962800分機28</text:span><text:span text:style-name="T132">50</text:span><text:span text:style-name="T133">林小姐</text:span><text:span text:style-name="T134">)</text:span></text:p>
      <text:soft-page-break/>
      <text:p text:style-name="P135">【附件1】</text:p>
      <text:p text:style-name="P139"><text:span text:style-name="T140">新北市立黃金博物館</text:span></text:p>
      <text:p text:style-name="P141">114年度社區參與式預算計畫書</text:p>
      <text:p text:style-name="P142"/>
      <text:list text:style-name="LFO7" text:continue-numbering="true">
        <text:list-item>
          <text:p text:style-name="P143">計畫名稱：__________________________</text:p>
        </text:list-item>
        <text:list-item>
          <text:p text:style-name="P144">提案人：_____________；連絡電話：_____________</text:p>
        </text:list-item>
        <text:list-item>
          <text:p text:style-name="P145">提案地區(請勾選)：□金瓜石；□水湳洞</text:p>
        </text:list-item>
        <text:list-item>
          <text:p text:style-name="P146">計畫內容：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list text:style-name="LFO7" text:continue-numbering="true">
        <text:list-item>
          <text:p text:style-name="P158">經費概算表：</text:p>
        </text:list-item>
      </text:list>
      <text:p text:style-name="P159"><text:span text:style-name="T160"><text:s text:c="20"/></text:span><text:span text:style-name="T161"><text:s text:c="4"/></text:span><text:span text:style-name="T162"><text:s text:c="2"/></text:span><text:span text:style-name="T163"><text:s text:c="8"/></text:span><text:span text:style-name="T164"><text:s text:c="4"/></text:span><text:span text:style-name="T165">金額單位：新臺幣（元）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項目</text:p>
          </table:table-cell>
          <table:table-cell table:style-name="TableCell176">
            <text:p text:style-name="P177">數量</text:p>
          </table:table-cell>
          <table:table-cell table:style-name="TableCell178">
            <text:p text:style-name="P179">單位</text:p>
          </table:table-cell>
          <table:table-cell table:style-name="TableCell180">
            <text:p text:style-name="P181">單價</text:p>
          </table:table-cell>
          <table:table-cell table:style-name="TableCell182">
            <text:p text:style-name="P183">總價</text:p>
          </table:table-cell>
          <table:table-cell table:style-name="TableCell184">
            <text:p text:style-name="P185">備註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6">
            <text:p text:style-name="P253">合計： <text:s text:c="6"/><text:s text:c="2"/><text:s text:c="2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soft-page-break/>
      <text:p text:style-name="P256">【參考範例】</text:p>
      <text:p text:style-name="P257"><text:span text:style-name="T258">新北市立黃金博物館</text:span></text:p>
      <text:p text:style-name="P259">114年度社區參與式預算計畫書</text:p>
      <text:p text:style-name="P260"/>
      <text:list text:style-name="LFO14" text:continue-numbering="true">
        <text:list-item>
          <text:p text:style-name="P261"><text:span text:style-name="T262">計畫名稱：</text:span><text:span text:style-name="T263">礦山文化走讀計畫</text:span></text:p>
        </text:list-item>
      </text:list>
      <text:p text:style-name="P264"/>
      <text:list text:style-name="LFO14" text:continue-numbering="true">
        <text:list-item>
          <text:p text:style-name="P265"><text:span text:style-name="T266">提案人：</text:span><text:span text:style-name="T267">陳小明</text:span><text:span text:style-name="T268">；連絡電話：</text:span><text:span text:style-name="T269">0912345678</text:span></text:p>
        </text:list-item>
      </text:list>
      <text:p text:style-name="P270"><text:span text:style-name="T271"><draw:frame draw:z-index="251659264" draw:id="id0" draw:style-name="a0" draw:name="文字方塊 2" text:anchor-type="paragraph" svg:x="2.475in" svg:y="0.11597in" svg:width="0.48333in" svg:height="0.40972in" style:rel-width="scale" style:rel-height="scale"><draw:text-box><text:p text:style-name="內文"><text:span text:style-name="T272"></text:span></text:p></draw:text-box><svg:title/><svg:desc/></draw:frame></text:span></text:p>
      <text:list text:style-name="LFO14" text:continue-numbering="true">
        <text:list-item>
          <text:p text:style-name="P273">提案地區(請勾選)：□金瓜石；□水湳洞</text:p>
        </text:list-item>
      </text:list>
      <text:p text:style-name="P274"/>
      <text:list text:style-name="LFO14" text:continue-numbering="true">
        <text:list-item>
          <text:p text:style-name="P275">計畫內容：</text:p>
        </text:list-item>
      </text:list>
      <text:p text:style-name="P276"><text:span text:style-name="T277"><text:s/>(一)本計畫將</text:span><text:span text:style-name="T278">邀請</text:span><text:span text:style-name="T279">3</text:span><text:span text:style-name="T280">位在地引路達人規劃</text:span><text:span text:style-name="T281">3</text:span><text:span text:style-name="T282">梯次礦山文化走讀旅行，並擔任解說員，帶領參加民眾穿梭於大街小巷、提供免費</text:span><text:span text:style-name="T283">導覽解說服務，向</text:span><text:span text:style-name="T284">外地</text:span><text:span text:style-name="T285">遊客講述礦山歷史</text:span><text:span text:style-name="T286">及</text:span><text:span text:style-name="T287">故事。</text:span></text:p>
      <text:p text:style-name="P288"><text:s text:c="3"/>(二)本計畫充份運用在地文化館空間及館內收藏文物，並規劃每日開放民眾參觀，並安排在地志工提供免費定點導覽解說，讓到訪遊客深入了解礦山歷史人文。</text:p>
      <text:list text:style-name="LFO14" text:continue-numbering="true">
        <text:list-item>
          <text:p text:style-name="P289">經費概算表：</text:p>
        </text:list-item>
      </text:list>
      <text:p text:style-name="P290"><text:span text:style-name="T291"><text:s text:c="20"/></text:span><text:span text:style-name="T292"><text:s text:c="19"/>金額單位：新臺幣（元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項目</text:p>
          </table:table-cell>
          <table:table-cell table:style-name="TableCell303">
            <text:p text:style-name="P304">數量</text:p>
          </table:table-cell>
          <table:table-cell table:style-name="TableCell305">
            <text:p text:style-name="P306">單位</text:p>
          </table:table-cell>
          <table:table-cell table:style-name="TableCell307">
            <text:p text:style-name="P308">單價</text:p>
          </table:table-cell>
          <table:table-cell table:style-name="TableCell309">
            <text:p text:style-name="P310">總價</text:p>
          </table:table-cell>
          <table:table-cell table:style-name="TableCell311">
            <text:p text:style-name="P312">備註</text:p>
          </table:table-cell>
        </table:table-row>
        <table:table-row table:style-name="TableRow313">
          <table:table-cell table:style-name="TableCell314">
            <text:p text:style-name="P315">導覽鐘點費</text:p>
          </table:table-cell>
          <table:table-cell table:style-name="TableCell316">
            <text:p text:style-name="P317">3/6</text:p>
          </table:table-cell>
          <table:table-cell table:style-name="TableCell318">
            <text:p text:style-name="P319">時/人</text:p>
          </table:table-cell>
          <table:table-cell table:style-name="TableCell320">
            <text:p text:style-name="P321">2,000</text:p>
          </table:table-cell>
          <table:table-cell table:style-name="TableCell322">
            <text:p text:style-name="P323">36,000</text:p>
          </table:table-cell>
          <table:table-cell table:style-name="TableCell324">
            <text:p text:style-name="P325">包含導覽路線規劃、現場導覽解說費用等。</text:p>
            <text:p text:style-name="P326">鐘點費1小時為2,000元。</text:p>
          </table:table-cell>
        </table:table-row>
        <table:table-row table:style-name="TableRow327">
          <table:table-cell table:style-name="TableCell328">
            <text:p text:style-name="P329">餐費</text:p>
          </table:table-cell>
          <table:table-cell table:style-name="TableCell330">
            <text:p text:style-name="P331">20/6</text:p>
          </table:table-cell>
          <table:table-cell table:style-name="TableCell332">
            <text:p text:style-name="P333">人/場</text:p>
          </table:table-cell>
          <table:table-cell table:style-name="TableCell334">
            <text:p text:style-name="P335">100</text:p>
          </table:table-cell>
          <table:table-cell table:style-name="TableCell336">
            <text:p text:style-name="P337">12,000</text:p>
          </table:table-cell>
          <table:table-cell table:style-name="TableCell338">
            <text:p text:style-name="P339">1梯次20人(含工作人員)，6梯次共120人</text:p>
          </table:table-cell>
        </table:table-row>
        <table:table-row table:style-name="TableRow340">
          <table:table-cell table:style-name="TableCell341">
            <text:p text:style-name="P342">雜支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式</text:p>
          </table:table-cell>
          <table:table-cell table:style-name="TableCell347">
            <text:p text:style-name="P348">2,000</text:p>
          </table:table-cell>
          <table:table-cell table:style-name="TableCell349">
            <text:p text:style-name="P350">2,000</text:p>
          </table:table-cell>
          <table:table-cell table:style-name="TableCell351">
            <text:p text:style-name="P352">活動紅布條、茶水、文具及紙張等雜支費用</text:p>
          </table:table-cell>
        </table:table-row>
        <table:table-row table:style-name="TableRow353">
          <table:table-cell table:style-name="TableCell354" table:number-columns-spanned="6">
            <text:p text:style-name="P355">合計：50,000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  <text:p text:style-name="P358"/>
      <text:p text:style-name="P359"/>
      <text:p text:style-name="P360"/>
      <text:soft-page-break/>
      <text:p text:style-name="P361">【附件2】</text:p>
      <text:p text:style-name="P362">聲<text:s/>明<text:s/>書<text:line-break/></text:p>
      <text:p text:style-name="P363">茲聲明本人符合參加新北市立黃金博物館「114年度社區參與式預算」提案資格(請勾選)：</text:p>
      <text:p text:style-name="P364">□18歲以上，且戶籍設在金瓜石或水湳洞。</text:p>
      <text:p text:style-name="P365">□18歲以上，且在金瓜石或水湳洞居住或工作。</text:p>
      <text:p text:style-name="P366"/>
      <text:p text:style-name="P367">如有虛偽或隱匿情事，本人願意擔負起所有相關法律責任。</text:p>
      <text:p text:style-name="P368">　　此致</text:p>
      <text:p text:style-name="P369">新北市立黃金博物館</text:p>
      <text:p text:style-name="P370"/>
      <text:p text:style-name="P371"><text:span text:style-name="T372">聲</text:span><text:span text:style-name="T373"><text:s/></text:span><text:span text:style-name="T374">明</text:span><text:span text:style-name="T375"><text:s/></text:span><text:span text:style-name="T376">人：</text:span><text:span text:style-name="T377"><text:s text:c="19"/></text:span><text:span text:style-name="T378"><text:s text:c="2"/></text:span><text:span text:style-name="T379"><text:s/></text:span><text:span text:style-name="T380"><text:s text:c="6"/></text:span><text:span text:style-name="T381"><text:s/></text:span><text:span text:style-name="T382">(簽名)</text:span></text:p>
      <text:p text:style-name="P383"/>
      <text:p text:style-name="P384">身分證影本黏貼處或單位章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身分證影本(正面)</text:p>
          </table:table-cell>
          <table:table-cell table:style-name="TableCell392">
            <text:p text:style-name="P393">身分證影本(反面)<text:s/></text:p>
          </table:table-cell>
        </table:table-row>
      </table:table>
      <text:p text:style-name="P394"/>
      <text:p text:style-name="P395"/>
      <text:p text:style-name="P396">中華民國　　 <text:s/><text:s text:c="2"/>年　　　　　月　　　　　日</text:p>
      <text:soft-page-break/>
      <text:p text:style-name="P397">【附件3】</text:p>
      <text:p text:style-name="P398">投票委託書<text:line-break/></text:p>
      <text:p text:style-name="P399"><text:span text:style-name="T400">委託人</text:span><text:span text:style-name="T401"><text:s/></text:span><text:span text:style-name="T402"><text:s text:c="4"/></text:span><text:span text:style-name="T403"><text:s text:c="9"/></text:span><text:span text:style-name="T404"><text:s text:c="4"/></text:span><text:span text:style-name="T405">因故無法參加</text:span><text:span text:style-name="T406"><text:s/></text:span><text:span text:style-name="T407">114</text:span><text:span text:style-name="T408">年</text:span><text:span text:style-name="T409"><text:s text:c="3"/>月 <text:s text:c="2"/>日新北市立黃金博物館「</text:span><text:span text:style-name="T410">114</text:span><text:span text:style-name="T411">年</text:span><text:span text:style-name="T412">社區參與式預算」（□金瓜石地區；□水湳洞地區）投票，茲委託</text:span><text:span text:style-name="T413"><text:s text:c="13"/></text:span><text:span text:style-name="T414"><text:s text:c="9"/></text:span><text:span text:style-name="T415">代</text:span><text:span text:style-name="T416">表</text:span><text:span text:style-name="T417">本人行使投票權。</text:span></text:p>
      <text:p text:style-name="P418">此致</text:p>
      <text:p text:style-name="P419"/>
      <text:p text:style-name="P420">委託人：</text:p>
      <text:p text:style-name="P421">身分證字號：</text:p>
      <text:p text:style-name="P422">電話：</text:p>
      <text:p text:style-name="P423"/>
      <text:p text:style-name="P424"/>
      <text:p text:style-name="P425"/>
      <text:p text:style-name="P426">受委任人：</text:p>
      <text:p text:style-name="P427">身分證字號：</text:p>
      <text:p text:style-name="P428">電話：</text:p>
      <text:p text:style-name="P429"/>
      <text:p text:style-name="P430"/>
      <text:p text:style-name="P431"/>
      <text:p text:style-name="P432"/>
      <text:p text:style-name="P433">中華民國<text:s/>年<text:s/>月<text:s/>日</text:p>
      <text:p text:style-name="P434"><text:span text:style-name="T435">（</text:span><text:span text:style-name="T436">以上所填之資料及證明文件均確實無訛。如有偽造、變造或記載不實者，</text:span><text:span text:style-name="T437">填寫人</text:span><text:span text:style-name="T438">須</text:span><text:span text:style-name="T439">自負法律責任。</text:span><text:span text:style-name="T4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2194in" text:min-label-width="0.2666in" text:list-level-position-and-space-mode="label-alignment">
          <style:list-level-label-alignment text:label-followed-by="listtab" fo:margin-left="1.486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○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895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6" style:parent-style-name="頁首" style:family="paragraph">
      <style:paragraph-properties fo:text-align="end"/>
    </style:style>
    <style:style style:name="P137" style:parent-style-name="頁尾" style:family="paragraph">
      <style:paragraph-properties fo:text-align="center"/>
    </style:style>
    <style:style style:name="T1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136"><text:s/></text:p>
      </style:header>
      <style:footer>
        <text:p text:style-name="P137"><text:span text:style-name="T13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06T02:15:00Z</meta:creation-date>
    <dc:date>2025-02-06T02:15:00Z</dc:date>
    <meta:print-date>2025-02-06T02:14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1" meta:character-count="2753" meta:row-count="19" meta:non-whitespace-character-count="2347"/>
  </office:meta>
</office:document-meta>
</file>