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1.2194in" text:min-label-width="0.2666in" text:list-level-position-and-space-mode="label-alignment">
          <style:list-level-label-alignment text:label-followed-by="listtab" fo:margin-left="1.4861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○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○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3LVL2" text:bullet-char="○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4LVL2" text:bullet-char="○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." style:num-format="1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清單段落" style:family="paragraph">
      <style:paragraph-properties fo:widows="2" fo:orphans="2"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清單段落" style:family="paragraph">
      <style:paragraph-properties fo:widows="2" fo:orphans="2" fo:text-align="center" fo:line-height="0.2638in" fo:margin-lef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8pt"/>
    </style:style>
    <style:style style:name="P7" style:parent-style-name="清單段落" style:list-style-name="LFO3" style:family="paragraph">
      <style:paragraph-properties fo:widows="2" fo:orphans="2" fo:margin-top="0.125in" fo:line-height="0.3055in" fo:margin-left="0.431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3" style:family="paragraph">
      <style:paragraph-properties fo:widows="2" fo:orphans="2" fo:margin-top="0.125in" fo:line-height="0.3055in" fo:margin-left="0.5833in" fo:text-indent="-0.58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9" style:family="paragraph">
      <style:paragraph-properties fo:widows="2" fo:orphans="2" fo:line-height="0.3055in" fo:margin-left="0.5986in" fo:text-indent="-0.2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9" style:family="paragraph">
      <style:paragraph-properties fo:widows="2" fo:orphans="2" fo:line-height="0.3055in" fo:margin-left="0.5986in" fo:text-indent="-0.2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fo:widows="2" fo:orphans="2" fo:margin-top="0.125in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 fo:line-height="0.305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3" style:family="paragraph">
      <style:paragraph-properties fo:widows="2" fo:orphans="2" fo:margin-top="0.125in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widows="2" fo:orphans="2" fo:line-height="0.3055in" fo:text-indent="0.2958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fo:widows="2" fo:orphans="2" fo:line-height="0.3055in" fo:margin-left="0.590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fo:widows="2" fo:orphans="2" fo:line-height="0.3055in" fo:margin-left="0.6888in" fo:text-indent="-0.295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widows="2" fo:orphans="2" fo:line-height="0.3055in" fo:margin-left="0.5916in" fo:text-indent="-0.196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超連結" style:family="text">
      <style:text-properties style:font-name="新細明體" style:use-window-font-color="true" fo:background-color="#FFFF00"/>
    </style:style>
    <style:style style:name="T66" style:parent-style-name="超連結" style:family="text">
      <style:text-properties style:font-name="新細明體" style:use-window-font-color="true" fo:font-size="14pt" style:font-size-asian="14pt" style:font-size-complex="14pt" fo:background-color="#FFFF00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widows="2" fo:orphans="2" fo:break-before="page"/>
    </style:style>
    <style:style style:name="P85" style:parent-style-name="清單段落" style:family="paragraph">
      <style:paragraph-properties fo:widows="2" fo:orphans="2" fo:margin-top="0.125in" fo:line-height="0.3055in" fo:margin-left="0.5812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widows="2" fo:orphans="2" fo:line-height="0.3055in" fo:margin-left="0.689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widows="2" fo:orphans="2" fo:line-height="0.3055in" fo:margin-left="0.689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fo:widows="2" fo:orphans="2" fo:line-height="0.3055in" fo:margin-left="0.6895in" fo:text-indent="-0.194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清單段落" style:family="paragraph">
      <style:paragraph-properties fo:widows="2" fo:orphans="2" fo:line-height="0.3055in" fo:margin-left="0.689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fo:widows="2" fo:orphans="2" fo:line-height="0.3055in" fo:margin-left="0.6861in" fo:text-indent="-0.6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widows="2" fo:orphans="2" fo:margin-top="0.125in" fo:line-height="0.305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widows="2" fo:orphans="2" fo:line-height="0.305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margin-top="0.125in" fo:line-height="0.305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widows="2" fo:orphans="2" fo:line-height="0.3055in" fo:margin-left="0.7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widows="2" fo:orphans="2" fo:line-height="0.3055in" fo:margin-left="0.7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widows="2" fo:orphans="2" fo:margin-top="0.125in" fo:line-height="0.305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widows="2" fo:orphans="2" fo:margin-top="0.125in" fo:line-height="0.3055in" fo:margin-left="0.5895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widows="2" fo:orphans="2" fo:margin-top="0.125in" fo:line-height="0.3055in" fo:margin-left="0.5895in" fo:text-indent="-0.688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0" style:parent-style-name="內文" style:family="paragraph">
      <style:paragraph-properties fo:widows="2" fo:orphans="2" fo:margin-top="0.125in" fo:line-height="0.3055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8" style:family="paragraph">
      <style:paragraph-properties fo:widows="2" fo:orphans="2" fo:line-height="0.3055in" fo:margin-left="0.6666in" fo:text-indent="-0.0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18" style:family="paragraph">
      <style:paragraph-properties fo:widows="2" fo:orphans="2" fo:line-height="0.3055in" fo:margin-left="0.6666in" fo:text-indent="-0.0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18" style:family="paragraph">
      <style:paragraph-properties fo:widows="2" fo:orphans="2" fo:line-height="0.3055in" fo:margin-left="0.6666in" fo:text-indent="-0.0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清單段落" style:list-style-name="LFO18" style:family="paragraph">
      <style:paragraph-properties fo:widows="2" fo:orphans="2" fo:line-height="0.3055in" fo:margin-left="0.6666in" fo:margin-right="-0.0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清單段落" style:list-style-name="LFO18" style:family="paragraph">
      <style:paragraph-properties fo:widows="2" fo:orphans="2"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清單段落" style:list-style-name="LFO18" style:family="paragraph">
      <style:paragraph-properties fo:widows="2" fo:orphans="2" fo:line-height="0.3055in" fo:margin-left="0.6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清單段落" style:list-style-name="LFO18" style:family="paragraph">
      <style:paragraph-properties fo:widows="2" fo:orphans="2"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widows="2" fo:orphans="2" fo:margin-top="0.125in" fo:line-height="0.305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widows="2" fo:orphans="2" fo:line-height="0.3055in" fo:margin-left="0.786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widows="2" fo:orphans="2" fo:line-height="0.3055in" fo:margin-left="0.786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widows="2" fo:orphans="2" fo:line-height="0.3055in" fo:margin-left="0.6888in" fo:text-indent="-0.490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widows="2" fo:orphans="2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widows="2" fo:orphans="2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widows="2" fo:orphans="2" fo:line-height="0.3055in" fo:margin-left="0.4298in" fo:margin-right="-0.3347in" fo:text-indent="-0.429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" style:parent-style-name="內文" style:master-page-name="MP1" style:family="paragraph">
      <style:paragraph-properties fo:break-before="page" style:snap-to-layout-grid="false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69" style:parent-style-name="內文" style:family="paragraph">
      <style:paragraph-properties style:snap-to-layout-grid="false" fo:text-align="center" fo:line-height="0.2777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8pt" style:font-size-asian="18pt" style:font-size-complex="15pt"/>
    </style:style>
    <style:style style:name="P172" style:parent-style-name="內文" style:family="paragraph">
      <style:paragraph-properties style:snap-to-layout-grid="false" fo:text-align="center" fo:line-height="0.2777in" fo:margin-left="0.196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73" style:parent-style-name="內文" style:list-style-name="LFO7" style:family="paragraph">
      <style:paragraph-properties fo:line-height="0.4166in" fo:margin-left="0.1972in" fo:text-indent="-0.1958in">
        <style:tab-stops>
          <style:tab-stop style:type="left" style:position="0.302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2pt"/>
    </style:style>
    <style:style style:name="P174" style:parent-style-name="內文" style:list-style-name="LFO7" style:family="paragraph">
      <style:paragraph-properties fo:line-height="0.4166in" fo:margin-left="0.1972in" fo:text-indent="-0.1958in">
        <style:tab-stops>
          <style:tab-stop style:type="left" style:position="0.302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2pt"/>
    </style:style>
    <style:style style:name="P175" style:parent-style-name="內文" style:list-style-name="LFO7" style:family="paragraph">
      <style:paragraph-properties fo:line-height="0.4166in" fo:margin-left="0.1972in" fo:text-indent="-0.1958in">
        <style:tab-stops>
          <style:tab-stop style:type="left" style:position="0.302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2pt"/>
    </style:style>
    <style:style style:name="P176" style:parent-style-name="內文" style:list-style-name="LFO7" style:family="paragraph">
      <style:paragraph-properties fo:line-height="0.4166in" fo:margin-left="0.1972in" fo:text-indent="-0.1958in">
        <style:tab-stops>
          <style:tab-stop style:type="left" style:position="0.302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2pt"/>
    </style:style>
    <style:style style:name="P17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17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17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18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18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18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18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18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18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18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18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188" style:parent-style-name="內文" style:list-style-name="LFO7" style:family="paragraph">
      <style:paragraph-properties fo:line-height="0.2777in" fo:margin-left="0.1965in" fo:text-indent="0in">
        <style:tab-stops>
          <style:tab-stop style:type="left" style:position="0.3034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2pt"/>
    </style:style>
    <style:style style:name="P189" style:parent-style-name="內文" style:family="paragraph">
      <style:paragraph-properties fo:text-align="end" fo:line-height="0.2777in" fo:margin-left="4.1326in" fo:margin-right="-0.2368in" fo:text-indent="-4.1326in">
        <style:tab-stops>
          <style:tab-stop style:type="left" style:position="-0.4902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91" style:parent-style-name="預設段落字型" style:family="text">
      <style:text-properties style:font-name="標楷體" style:font-name-asian="標楷體" style:font-size-complex="10pt"/>
    </style:style>
    <style:style style:name="T192" style:parent-style-name="預設段落字型" style:family="text">
      <style:text-properties style:font-name="標楷體" style:font-name-asian="標楷體" style:font-size-complex="10pt"/>
    </style:style>
    <style:style style:name="T193" style:parent-style-name="預設段落字型" style:family="text">
      <style:text-properties style:font-name="標楷體" style:font-name-asian="標楷體" style:font-size-complex="10pt"/>
    </style:style>
    <style:style style:name="T194" style:parent-style-name="預設段落字型" style:family="text">
      <style:text-properties style:font-name="標楷體" style:font-name-asian="標楷體" style:font-size-complex="10pt"/>
    </style:style>
    <style:style style:name="T195" style:parent-style-name="預設段落字型" style:family="text">
      <style:text-properties style:font-name="標楷體" style:font-name-asian="標楷體" style:font-size-complex="10pt"/>
    </style:style>
    <style:style style:name="TableColumn197" style:family="table-column">
      <style:table-column-properties style:column-width="1.534in"/>
    </style:style>
    <style:style style:name="TableColumn198" style:family="table-column">
      <style:table-column-properties style:column-width="0.7534in"/>
    </style:style>
    <style:style style:name="TableColumn199" style:family="table-column">
      <style:table-column-properties style:column-width="0.7534in"/>
    </style:style>
    <style:style style:name="TableColumn200" style:family="table-column">
      <style:table-column-properties style:column-width="0.7541in"/>
    </style:style>
    <style:style style:name="TableColumn201" style:family="table-column">
      <style:table-column-properties style:column-width="1.3166in"/>
    </style:style>
    <style:style style:name="TableColumn202" style:family="table-column">
      <style:table-column-properties style:column-width="1.6368in"/>
    </style:style>
    <style:style style:name="Table196" style:family="table">
      <style:table-properties style:width="6.7486in" fo:margin-left="0in" table:align="center"/>
    </style:style>
    <style:style style:name="TableRow203" style:family="table-row">
      <style:table-row-properties style:min-row-height="0.3506in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3.5pt"/>
    </style:style>
    <style:style style:name="TableCell2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3.5pt"/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3.5pt"/>
    </style:style>
    <style:style style:name="TableCell2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3.5pt"/>
    </style:style>
    <style:style style:name="TableCell2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3.5pt"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3.5pt"/>
    </style:style>
    <style:style style:name="TableRow216" style:family="table-row">
      <style:table-row-properties style:min-row-height="0.534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TableRow229" style:family="table-row">
      <style:table-row-properties style:min-row-height="0.534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TableRow242" style:family="table-row">
      <style:table-row-properties style:min-row-height="0.534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TableRow255" style:family="table-row">
      <style:table-row-properties style:min-row-height="0.534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TableRow268" style:family="table-row">
      <style:table-row-properties style:min-row-height="0.534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TableRow281" style:family="table-row">
      <style:table-row-properties style:min-row-height="0.534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P28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8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8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87" style:parent-style-name="內文" style:family="paragraph">
      <style:paragraph-properties style:snap-to-layout-grid="false" fo:text-align="center" fo:line-height="0.2777in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8pt" style:font-size-asian="18pt" style:font-size-complex="15pt"/>
    </style:style>
    <style:style style:name="P290" style:parent-style-name="內文" style:family="paragraph">
      <style:paragraph-properties style:snap-to-layout-grid="false" fo:text-align="center" fo:line-height="0.2777in" fo:margin-left="0.196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91" style:parent-style-name="內文" style:list-style-name="LFO14" style:family="paragraph">
      <style:paragraph-properties fo:line-height="0.2777in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2pt"/>
    </style:style>
    <style:style style:name="P295" style:parent-style-name="內文" style:list-style-name="LFO14" style:family="paragraph">
      <style:paragraph-properties fo:line-height="0.2777in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line-height="0.2777in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="Wingdings 2" style:font-name-asian="Wingdings 2" style:font-name-complex="Wingdings 2" fo:font-weight="bold" style:font-weight-asian="bold" fo:font-size="22pt" style:font-size-asian="22pt" style:font-size-complex="22pt"/>
    </style:style>
    <style:style style:name="P303" style:parent-style-name="內文" style:list-style-name="LFO14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30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305" style:parent-style-name="內文" style:list-style-name="LFO14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306" style:parent-style-name="內文" style:family="paragraph">
      <style:paragraph-properties fo:line-height="0.3055in" fo:margin-left="0.4909in" fo:text-indent="-0.4708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318" style:parent-style-name="清單段落" style:family="paragraph">
      <style:paragraph-properties fo:line-height="0.3055in" fo:margin-left="0.4902in" fo:text-indent="-0.6868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319" style:parent-style-name="內文" style:list-style-name="LFO14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320" style:parent-style-name="內文" style:family="paragraph">
      <style:paragraph-properties fo:text-align="end" fo:line-height="0.2777in" fo:margin-left="3.9375in" fo:margin-right="-0.5319in" fo:text-indent="-4.1326in">
        <style:tab-stops>
          <style:tab-stop style:type="left" style:position="-0.2951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22" style:parent-style-name="預設段落字型" style:family="text">
      <style:text-properties style:font-name="標楷體" style:font-name-asian="標楷體" style:font-size-complex="10pt"/>
    </style:style>
    <style:style style:name="TableColumn324" style:family="table-column">
      <style:table-column-properties style:column-width="1.3402in"/>
    </style:style>
    <style:style style:name="TableColumn325" style:family="table-column">
      <style:table-column-properties style:column-width="0.7534in"/>
    </style:style>
    <style:style style:name="TableColumn326" style:family="table-column">
      <style:table-column-properties style:column-width="0.7534in"/>
    </style:style>
    <style:style style:name="TableColumn327" style:family="table-column">
      <style:table-column-properties style:column-width="0.7541in"/>
    </style:style>
    <style:style style:name="TableColumn328" style:family="table-column">
      <style:table-column-properties style:column-width="1.3166in"/>
    </style:style>
    <style:style style:name="TableColumn329" style:family="table-column">
      <style:table-column-properties style:column-width="1.7722in"/>
    </style:style>
    <style:style style:name="Table323" style:family="table">
      <style:table-properties style:width="6.6902in" fo:margin-left="0in" table:align="center"/>
    </style:style>
    <style:style style:name="TableRow330" style:family="table-row">
      <style:table-row-properties style:min-row-height="0.3506in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0.5715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7" style:family="table-row">
      <style:table-row-properties style:min-row-height="0.5625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70" style:family="table-row">
      <style:table-row-properties style:min-row-height="0.5625in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83" style:family="table-row">
      <style:table-row-properties style:min-row-height="0.5083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3.5pt"/>
    </style:style>
    <style:style style:name="P38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87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88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89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9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9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93" style:parent-style-name="內文" style:family="paragraph">
      <style:paragraph-properties fo:text-align="justify" fo:line-height="0.4444in"/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P394" style:parent-style-name="內文" style:family="paragraph">
      <style:paragraph-properties fo:text-align="justify" fo:line-height="0.4444in"/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P395" style:parent-style-name="內文" style:family="paragraph">
      <style:paragraph-properties fo:text-align="justify" fo:line-height="0.4444in"/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P396" style:parent-style-name="內文" style:family="paragraph">
      <style:paragraph-properties fo:text-align="justify" fo:line-height="0.4027in"/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P397" style:parent-style-name="內文" style:family="paragraph">
      <style:paragraph-properties fo:text-align="justify" fo:line-height="0.4027in"/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P398" style:parent-style-name="內文" style:family="paragraph">
      <style:paragraph-properties fo:text-align="justify" fo:line-height="0.4027in"/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P399" style:parent-style-name="內文" style:family="paragraph">
      <style:paragraph-properties fo:text-align="justify" fo:line-height="0.4027in"/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P400" style:parent-style-name="內文" style:family="paragraph">
      <style:paragraph-properties fo:text-align="justify" fo:line-height="0.4027in"/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P401" style:parent-style-name="內文" style:family="paragraph">
      <style:paragraph-properties fo:text-align="justify" fo:line-height="0.4027in"/>
    </style:style>
    <style:style style:name="T402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T405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P413" style:parent-style-name="內文" style:family="paragraph">
      <style:paragraph-properties fo:text-align="justify" fo:line-height="0.4027in"/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P4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8pt" style:font-size-asian="18pt" style:font-size-complex="15pt"/>
    </style:style>
    <style:style style:name="P41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8pt" style:font-size-asian="18pt" style:font-size-complex="15pt"/>
    </style:style>
    <style:style style:name="TableColumn417" style:family="table-column">
      <style:table-column-properties style:column-width="3.4944in"/>
    </style:style>
    <style:style style:name="TableColumn418" style:family="table-column">
      <style:table-column-properties style:column-width="3.4951in"/>
    </style:style>
    <style:style style:name="Table416" style:family="table">
      <style:table-properties style:width="6.9895in" fo:margin-left="-0.5159in" table:align="left"/>
    </style:style>
    <style:style style:name="TableRow419" style:family="table-row">
      <style:table-row-properties style:min-row-height="2.8986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4" style:parent-style-name="內文" style:family="paragraph">
      <style:paragraph-properties fo:text-align="center" fo:line-height="0.3194in"/>
      <style:text-properties style:font-name="標楷體" style:font-name-asian="標楷體" fo:letter-spacing="0.0138in" fo:font-size="14pt" style:font-size-asian="14pt" style:font-size-complex="14pt"/>
    </style:style>
    <style:style style:name="P425" style:parent-style-name="內文" style:family="paragraph">
      <style:paragraph-properties fo:text-align="center" fo:line-height="0.3194in"/>
      <style:text-properties style:font-name="標楷體" style:font-name-asian="標楷體" fo:letter-spacing="0.0138in" fo:font-size="14pt" style:font-size-asian="14pt" style:font-size-complex="14pt"/>
    </style:style>
    <style:style style:name="P426" style:parent-style-name="內文" style:family="paragraph">
      <style:paragraph-properties fo:text-align="center" fo:line-height="0.3194in"/>
      <style:text-properties style:font-name="標楷體" style:font-name-asian="標楷體" fo:letter-spacing="0.0138in" fo:font-size="14pt" style:font-size-asian="14pt" style:font-size-complex="14pt"/>
    </style:style>
    <style:style style:name="P427" style:parent-style-name="內文" style:family="paragraph">
      <style:paragraph-properties fo:break-before="page" style:snap-to-layout-grid="false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29" style:parent-style-name="內文" style:family="paragraph">
      <style:paragraph-properties fo:line-height="0.5555in" fo:margin-left="-0.125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1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2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3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4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5" style:parent-style-name="內文" style:family="paragraph">
      <style:paragraph-properties fo:margin-left="-0.0986in">
        <style:tab-stops/>
      </style:paragraph-properties>
      <style:text-properties style:font-name="標楷體" style:font-name-asian="標楷體"/>
    </style:style>
    <style:style style:name="P456" style:parent-style-name="內文" style:family="paragraph">
      <style:paragraph-properties fo:margin-left="-0.0986in">
        <style:tab-stops/>
      </style:paragraph-properties>
      <style:text-properties style:font-name="標楷體" style:font-name-asian="標楷體"/>
    </style:style>
    <style:style style:name="P457" style:parent-style-name="內文" style:family="paragraph">
      <style:paragraph-properties fo:margin-left="-0.0986in">
        <style:tab-stops/>
      </style:paragraph-properties>
      <style:text-properties style:font-name="標楷體" style:font-name-asian="標楷體"/>
    </style:style>
    <style:style style:name="P458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9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0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1" style:parent-style-name="內文" style:family="paragraph">
      <style:text-properties style:font-name="標楷體" style:font-name-asian="標楷體"/>
    </style:style>
    <style:style style:name="P462" style:parent-style-name="內文" style:family="paragraph">
      <style:text-properties style:font-name="標楷體" style:font-name-asian="標楷體"/>
    </style:style>
    <style:style style:name="P463" style:parent-style-name="內文" style:family="paragraph">
      <style:text-properties style:font-name="標楷體" style:font-name-asian="標楷體"/>
    </style:style>
    <style:style style:name="P464" style:parent-style-name="內文" style:family="paragraph">
      <style:text-properties style:font-name="標楷體" style:font-name-asian="標楷體"/>
    </style:style>
    <style:style style:name="P46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66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立黃金博物館</text:p>
      <text:p text:style-name="P5">115年度社區參與式預算說明簡章</text:p>
      <text:p text:style-name="P6"/>
      <text:list text:style-name="LFO3" text:continue-numbering="true">
        <text:list-item>
          <text:p text:style-name="P7">目標：落實公民自決理念，回應在地居民需求與期待，使有限政府資源發揮最大效益，鼓勵社區居民參與公眾決策，提升社區生活品質，達成文化傳承願景。</text:p>
        </text:list-item>
        <text:list-item>
          <text:p text:style-name="P8"><text:span text:style-name="T9">參與對象</text:span><text:span text:style-name="T10">(</text:span><text:span text:style-name="T11">符合以下條件之一</text:span><text:span text:style-name="T12">者</text:span><text:span text:style-name="T13">)</text:span><text:span text:style-name="T14">：</text:span></text:p>
        </text:list-item>
      </text:list>
      <text:list text:style-name="LFO9" text:continue-numbering="true">
        <text:list-item>
          <text:p text:style-name="P15">18歲以上，且戶籍設在金瓜石或水湳洞之居民。</text:p>
        </text:list-item>
        <text:list-item>
          <text:p text:style-name="P16">18歲以上，且在金瓜石或水湳洞居住或工作之民眾。</text:p>
        </text:list-item>
      </text:list>
      <text:list text:style-name="LFO3" text:continue-numbering="true">
        <text:list-item>
          <text:p text:style-name="P17">經費預算：</text:p>
        </text:list-item>
      </text:list>
      <text:p text:style-name="P18">經費預算配予金瓜石（石山里、銅山里、新山里、瓜山里）及水湳洞（濂洞里、濂新里）地區獲選提案，預計成立6案，每案為新臺幣5萬元整。</text:p>
      <text:list text:style-name="LFO3" text:continue-numbering="true">
        <text:list-item>
          <text:p text:style-name="P19">參與辦法：</text:p>
        </text:list-item>
      </text:list>
      <text:p text:style-name="P20">(一)居民自主提案</text:p>
      <text:p text:style-name="P21"><text:s/>1.凡金瓜石或水湳洞在地民眾，皆可將想在社區推動的活動或想做的事，寫成計畫書，交由本館彙整。計畫書應包含以下內容：計畫名稱、目標、內容(執行方法)、及經費概算表。提案格式請參考附件1。</text:p>
      <text:p text:style-name="P22"><text:span text:style-name="T23">2.</text:span><text:span text:style-name="T24">提送計畫書時，</text:span><text:span text:style-name="T25">須附上提案人之身分證明文件影本</text:span><text:span text:style-name="T26">及</text:span><text:span text:style-name="T27">聲明書</text:span><text:span text:style-name="T28"><text:line-break/></text:span><text:span text:style-name="T29">(</text:span><text:span text:style-name="T30">格式請參考附件</text:span><text:span text:style-name="T31">2</text:span><text:span text:style-name="T32">)</text:span><text:span text:style-name="T33">，用以證明符合參加提案之資格</text:span><text:span text:style-name="T34">。</text:span></text:p>
      <text:p text:style-name="P35"><text:span text:style-name="T36">3.</text:span><text:span text:style-name="T37">提案截止日期為</text:span><text:span text:style-name="T38">115</text:span><text:span text:style-name="T39">年</text:span><text:span text:style-name="T40">3</text:span><text:span text:style-name="T41">月</text:span><text:span text:style-name="T42">25</text:span><text:span text:style-name="T43">日(</text:span><text:span text:style-name="T44">星期</text:span><text:span text:style-name="T45">三</text:span><text:span text:style-name="T46">)</text:span><text:span text:style-name="T47">，請</text:span><text:span text:style-name="T48">於截止日前，</text:span><text:span text:style-name="T49">將計畫書紙本</text:span><text:span text:style-name="T50">寄達：</text:span><text:span text:style-name="T51">(</text:span><text:span text:style-name="T52">224010</text:span><text:span text:style-name="T53">)新北市瑞芳區金光路8號</text:span><text:span text:style-name="T54">，</text:span><text:span text:style-name="T55">黃金博物館</text:span><text:span text:style-name="T56">收，並於信封註明「社區參與式預算提案」；</text:span><text:span text:style-name="T57">或</text:span><text:span text:style-name="T58">將計畫書</text:span><text:span text:style-name="T59">電子檔</text:span><text:span text:style-name="T60">傳送</text:span><text:span text:style-name="T61">至</text:span><text:span text:style-name="T62">聯絡</text:span><text:span text:style-name="T63">信箱</text:span><text:span text:style-name="T64">：</text:span><text:a xlink:href="mailto:au1095@ntpc.gov.tw" office:target-frame-name="_top" xlink:show="replace"><text:span text:style-name="T65">au1095</text:span><text:span text:style-name="T66">@ntpc.gov.tw</text:span></text:a><text:span text:style-name="T67"><text:s/></text:span><text:span text:style-name="T68">。</text:span><text:span text:style-name="T69">(</text:span><text:span text:style-name="T70">請於</text:span><text:span text:style-name="T71">寄出</text:span><text:span text:style-name="T72">紙本計畫書</text:span><text:span text:style-name="T73">或</text:span><text:span text:style-name="T74">傳送電子檔</text:span><text:span text:style-name="T75">後</text:span><text:span text:style-name="T76">，</text:span><text:span text:style-name="T77">來電</text:span><text:span text:style-name="T78">02-24962800分機</text:span><text:span text:style-name="T79">28</text:span><text:span text:style-name="T80">50</text:span><text:span text:style-name="T81">與承辦人</text:span><text:span text:style-name="T82">確認)</text:span><text:span text:style-name="T83">。</text:span></text:p>
      <text:p text:style-name="P84"/>
      <text:soft-page-break/>
      <text:p text:style-name="P85">(二)提案內容：</text:p>
      <text:p text:style-name="P86">1.社區生活：如與社區景觀清潔維護、節慶活動、生活教育等議題相關之活動、課程。</text:p>
      <text:p text:style-name="P87">2.文資保存：如文資景點整理、文資課程推廣、文化景點整理等議題相關之活動與課程。</text:p>
      <text:p text:style-name="P88"><text:span text:style-name="T89">3.</text:span><text:span text:style-name="T90">本案</text:span><text:span text:style-name="T91">不得購置硬體設備</text:span><text:span text:style-name="T92">。</text:span><text:span text:style-name="T93">如有小旅行等項目，請於計畫書規劃相關保險費用。</text:span></text:p>
      <text:p text:style-name="P94">4.<text:s/>活動過程請揭露「黃金博物館參與式預算」相關資訊。</text:p>
      <text:p text:style-name="P95"/>
      <text:p text:style-name="P96"><text:s/><text:s/>(三)提案公告：</text:p>
      <text:p text:style-name="P97">提案數量不限，本館將於提案截止日後彙整提案，並擇期於官網及相關媒體公告提案內容及投票時間等。</text:p>
      <text:p text:style-name="P98"><text:s text:c="2"/>(四)提案說明會：</text:p>
      <text:p text:style-name="P99"><text:s/>1.<text:s/>與投票同日辦理。</text:p>
      <text:p text:style-name="P100"><text:s/>2.<text:s/>邀請提案人分享提案理念、內容。</text:p>
      <text:p text:style-name="P101"><text:s text:c="2"/>(五)網路投票：</text:p>
      <text:p text:style-name="P102"><text:s text:c="7"/>1.<text:s/>於現場投票日前約30日，依本館公告時間舉行。</text:p>
      <text:p text:style-name="P103"><text:span text:style-name="T104"><text:s text:c="7"/>2.</text:span><text:span text:style-name="T105"><text:s/></text:span><text:span text:style-name="T106">於新北市政府公民參與網路投票系統(https://www.vote.ntpc.gov.tw/)開放投票，</text:span><text:span text:style-name="T107">每人限</text:span><text:span text:style-name="T108">2</text:span><text:span text:style-name="T109">票進行提案票選。</text:span></text:p>
      <text:p text:style-name="P110">(六)現場投票：</text:p>
      <text:list text:style-name="LFO18" text:continue-numbering="true">
        <text:list-item>
          <text:list>
            <text:list-item>
              <text:p text:style-name="P111">金瓜石地區及水湳洞地區分別辦理。</text:p>
            </text:list-item>
            <text:list-item>
              <text:p text:style-name="P112">提案截止日後擇日辦理投票。</text:p>
            </text:list-item>
            <text:list-item>
              <text:p text:style-name="P113">投票當日，符合投票資格之民眾，須攜帶身分證明文件(國民身分證、中華民國護照、中華民國汽（機）車駕駛執照、政府核發之居留證明文件，及其他由政府機關核發且載有相片、姓名、身分證統一編號等足資辨識其身分及戶籍地之證件)，以供現場工作人員核對身分。</text:p>
            </text:list-item>
            <text:list-item>
              <text:p text:style-name="P114">投票當日居民如無法至投票點投票，可事先填妥委託書(請參考附件3)，委託他人代理投票。受委託人於投票當日憑委託書領取選票(委託書須交工作人員留存)，每位受委託人限代理2位。</text:p>
            </text:list-item>
            <text:list-item>
              <text:p text:style-name="P115">採複數投票，每人至多可投2票。</text:p>
            </text:list-item>
            <text:list-item>
              <text:p text:style-name="P116"><text:span text:style-name="T117">為避免得票數過低</text:span><text:span text:style-name="T118">，導致提案在地</text:span><text:span text:style-name="T119">代表性不足，得票數</text:span><text:span text:style-name="T120">少</text:span><text:span text:style-name="T121">於40票</text:span><text:span text:style-name="T122">之提案將不予入選。</text:span></text:p>
            </text:list-item>
            <text:list-item>
              <text:p text:style-name="P123">投票結果將擇期公告於官網及相關媒體，並個別通知獲選提案之提案人。</text:p>
            </text:list-item>
          </text:list>
        </text:list-item>
      </text:list>
      <text:p text:style-name="P124"><text:s text:c="2"/>(七)提案執行：</text:p>
      <text:p text:style-name="P125">1.<text:s/>金瓜石地區至多執行4案，水湳洞地區至多執行2案。</text:p>
      <text:p text:style-name="P126">2.<text:s/>獲選提案由本館執行。</text:p>
      <text:p text:style-name="P127"><text:span text:style-name="T128"><text:s text:c="2"/></text:span><text:span text:style-name="T129">3.</text:span><text:span text:style-name="T130"><text:s/></text:span><text:span text:style-name="T131">提案人於接獲提案獲選通知</text:span><text:span text:style-name="T132">後30日內，</text:span><text:span text:style-name="T133">需</text:span><text:span text:style-name="T134">配合本館規劃</text:span><text:span text:style-name="T135">並</text:span><text:span text:style-name="T136">與本館</text:span><text:span text:style-name="T137">討論</text:span><text:span text:style-name="T138">執行內容</text:span><text:span text:style-name="T139">及執行時間，經雙方同意後執行</text:span><text:span text:style-name="T140">。</text:span><text:span text:style-name="T141">如</text:span><text:span text:style-name="T142">超過</text:span><text:span text:style-name="T143">30日</text:span><text:span text:style-name="T144">仍未能</text:span><text:span text:style-name="T145">與本館</text:span><text:span text:style-name="T146">確認</text:span><text:span text:style-name="T147">內</text:span><text:span text:style-name="T148">容，</text:span><text:span text:style-name="T149">本館得刪減該提案執行經費及項目，</text:span><text:span text:style-name="T150">或取消執行該提案。</text:span></text:p>
      <text:p text:style-name="P151"><text:s text:c="2"/>(八)成果分享：提案執行完畢將於本館官網、臉書公佈成果。</text:p>
      <text:p text:style-name="P152"/>
      <text:p text:style-name="P153"><text:span text:style-name="T154">(</text:span><text:span text:style-name="T155">備註：</text:span><text:span text:style-name="T156">提案</text:span><text:span text:style-name="T157">相關</text:span><text:span text:style-name="T158">問題，</text:span><text:span text:style-name="T159">可</text:span><text:span text:style-name="T160">電洽承辦人：</text:span><text:span text:style-name="T161">02-24962800分機28</text:span><text:span text:style-name="T162">50</text:span><text:span text:style-name="T163">林小姐</text:span><text:span text:style-name="T164">)</text:span></text:p>
      <text:soft-page-break/>
      <text:p text:style-name="P165">【附件1】</text:p>
      <text:p text:style-name="P169"><text:span text:style-name="T170">新北市立黃金博物館</text:span></text:p>
      <text:p text:style-name="P171">115年度社區參與式預算計畫書</text:p>
      <text:p text:style-name="P172"/>
      <text:list text:style-name="LFO7" text:continue-numbering="true">
        <text:list-item>
          <text:p text:style-name="P173">計畫名稱：__________________________</text:p>
        </text:list-item>
        <text:list-item>
          <text:p text:style-name="P174">提案人：_____________；連絡電話：_____________</text:p>
        </text:list-item>
        <text:list-item>
          <text:p text:style-name="P175">提案地區(請勾選)：□金瓜石；□水湳洞</text:p>
        </text:list-item>
        <text:list-item>
          <text:p text:style-name="P176">計畫內容：</text:p>
        </text:list-item>
      </text:list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list text:style-name="LFO7" text:continue-numbering="true">
        <text:list-item>
          <text:p text:style-name="P188">經費概算表：</text:p>
        </text:list-item>
      </text:list>
      <text:p text:style-name="P189"><text:span text:style-name="T190"><text:s text:c="20"/></text:span><text:span text:style-name="T191"><text:s text:c="4"/></text:span><text:span text:style-name="T192"><text:s text:c="2"/></text:span><text:span text:style-name="T193"><text:s text:c="8"/></text:span><text:span text:style-name="T194"><text:s text:c="4"/></text:span><text:span text:style-name="T195">金額單位：新臺幣（元）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項目</text:p>
          </table:table-cell>
          <table:table-cell table:style-name="TableCell206">
            <text:p text:style-name="P207">數量</text:p>
          </table:table-cell>
          <table:table-cell table:style-name="TableCell208">
            <text:p text:style-name="P209">單位</text:p>
          </table:table-cell>
          <table:table-cell table:style-name="TableCell210">
            <text:p text:style-name="P211">單價</text:p>
          </table:table-cell>
          <table:table-cell table:style-name="TableCell212">
            <text:p text:style-name="P213">總價</text:p>
          </table:table-cell>
          <table:table-cell table:style-name="TableCell214">
            <text:p text:style-name="P215">備註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6">
            <text:p text:style-name="P283">合計： <text:s text:c="6"/><text:s text:c="2"/><text:s text:c="2"/>元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4"/>
      <text:p text:style-name="P285"/>
      <text:soft-page-break/>
      <text:p text:style-name="P286">【參考範例】</text:p>
      <text:p text:style-name="P287"><text:span text:style-name="T288">新北市立黃金博物館</text:span></text:p>
      <text:p text:style-name="P289">115年度社區參與式預算計畫書</text:p>
      <text:p text:style-name="P290"/>
      <text:list text:style-name="LFO14" text:continue-numbering="true">
        <text:list-item>
          <text:p text:style-name="P291"><text:span text:style-name="T292">計畫名稱：</text:span><text:span text:style-name="T293">礦山文化走讀計畫</text:span></text:p>
        </text:list-item>
      </text:list>
      <text:p text:style-name="P294"/>
      <text:list text:style-name="LFO14" text:continue-numbering="true">
        <text:list-item>
          <text:p text:style-name="P295"><text:span text:style-name="T296">提案人：</text:span><text:span text:style-name="T297">陳小明</text:span><text:span text:style-name="T298">；連絡電話：</text:span><text:span text:style-name="T299">0912345678</text:span></text:p>
        </text:list-item>
      </text:list>
      <text:p text:style-name="P300"><text:span text:style-name="T301"><draw:frame draw:z-index="251659264" draw:id="id0" draw:style-name="a0" draw:name="文字方塊 2" text:anchor-type="paragraph" svg:x="2.475in" svg:y="0.11597in" svg:width="0.48333in" svg:height="0.40972in" style:rel-width="scale" style:rel-height="scale"><draw:text-box><text:p text:style-name="內文"><text:span text:style-name="T302"></text:span></text:p></draw:text-box><svg:title/><svg:desc/></draw:frame></text:span></text:p>
      <text:list text:style-name="LFO14" text:continue-numbering="true">
        <text:list-item>
          <text:p text:style-name="P303">提案地區(請勾選)：□金瓜石；□水湳洞</text:p>
        </text:list-item>
      </text:list>
      <text:p text:style-name="P304"/>
      <text:list text:style-name="LFO14" text:continue-numbering="true">
        <text:list-item>
          <text:p text:style-name="P305">計畫內容：</text:p>
        </text:list-item>
      </text:list>
      <text:p text:style-name="P306"><text:span text:style-name="T307"><text:s/>(一)本計畫將</text:span><text:span text:style-name="T308">邀請</text:span><text:span text:style-name="T309">3</text:span><text:span text:style-name="T310">位在地引路達人規劃</text:span><text:span text:style-name="T311">3</text:span><text:span text:style-name="T312">梯次礦山文化走讀旅行，並擔任解說員，帶領參加民眾穿梭於大街小巷、提供免費</text:span><text:span text:style-name="T313">導覽解說服務，向</text:span><text:span text:style-name="T314">外地</text:span><text:span text:style-name="T315">遊客講述礦山歷史</text:span><text:span text:style-name="T316">及</text:span><text:span text:style-name="T317">故事。</text:span></text:p>
      <text:p text:style-name="P318"><text:s text:c="3"/>(二)本計畫充份運用在地文化館空間及館內收藏文物，並規劃每日開放民眾參觀，並安排在地志工提供免費定點導覽解說，讓到訪遊客深入了解礦山歷史人文。</text:p>
      <text:list text:style-name="LFO14" text:continue-numbering="true">
        <text:list-item>
          <text:p text:style-name="P319">經費概算表：</text:p>
        </text:list-item>
      </text:list>
      <text:p text:style-name="P320"><text:span text:style-name="T321"><text:s text:c="20"/></text:span><text:span text:style-name="T322"><text:s text:c="19"/>金額單位：新臺幣（元）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項目</text:p>
          </table:table-cell>
          <table:table-cell table:style-name="TableCell333">
            <text:p text:style-name="P334">數量</text:p>
          </table:table-cell>
          <table:table-cell table:style-name="TableCell335">
            <text:p text:style-name="P336">單位</text:p>
          </table:table-cell>
          <table:table-cell table:style-name="TableCell337">
            <text:p text:style-name="P338">單價</text:p>
          </table:table-cell>
          <table:table-cell table:style-name="TableCell339">
            <text:p text:style-name="P340">總價</text:p>
          </table:table-cell>
          <table:table-cell table:style-name="TableCell341">
            <text:p text:style-name="P342">備註</text:p>
          </table:table-cell>
        </table:table-row>
        <table:table-row table:style-name="TableRow343">
          <table:table-cell table:style-name="TableCell344">
            <text:p text:style-name="P345">導覽鐘點費</text:p>
          </table:table-cell>
          <table:table-cell table:style-name="TableCell346">
            <text:p text:style-name="P347">3/6</text:p>
          </table:table-cell>
          <table:table-cell table:style-name="TableCell348">
            <text:p text:style-name="P349">時/人</text:p>
          </table:table-cell>
          <table:table-cell table:style-name="TableCell350">
            <text:p text:style-name="P351">2,000</text:p>
          </table:table-cell>
          <table:table-cell table:style-name="TableCell352">
            <text:p text:style-name="P353">36,000</text:p>
          </table:table-cell>
          <table:table-cell table:style-name="TableCell354">
            <text:p text:style-name="P355">包含導覽路線規劃、現場導覽解說費用等。</text:p>
            <text:p text:style-name="P356">鐘點費1小時為2,000元。</text:p>
          </table:table-cell>
        </table:table-row>
        <table:table-row table:style-name="TableRow357">
          <table:table-cell table:style-name="TableCell358">
            <text:p text:style-name="P359">餐費</text:p>
          </table:table-cell>
          <table:table-cell table:style-name="TableCell360">
            <text:p text:style-name="P361">20/6</text:p>
          </table:table-cell>
          <table:table-cell table:style-name="TableCell362">
            <text:p text:style-name="P363">人/場</text:p>
          </table:table-cell>
          <table:table-cell table:style-name="TableCell364">
            <text:p text:style-name="P365">100</text:p>
          </table:table-cell>
          <table:table-cell table:style-name="TableCell366">
            <text:p text:style-name="P367">12,000</text:p>
          </table:table-cell>
          <table:table-cell table:style-name="TableCell368">
            <text:p text:style-name="P369">1梯次20人(含工作人員)，6梯次共120人</text:p>
          </table:table-cell>
        </table:table-row>
        <table:table-row table:style-name="TableRow370">
          <table:table-cell table:style-name="TableCell371">
            <text:p text:style-name="P372">雜支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式</text:p>
          </table:table-cell>
          <table:table-cell table:style-name="TableCell377">
            <text:p text:style-name="P378">2,000</text:p>
          </table:table-cell>
          <table:table-cell table:style-name="TableCell379">
            <text:p text:style-name="P380">2,000</text:p>
          </table:table-cell>
          <table:table-cell table:style-name="TableCell381">
            <text:p text:style-name="P382">活動紅布條、茶水、文具及紙張等雜支費用</text:p>
          </table:table-cell>
        </table:table-row>
        <table:table-row table:style-name="TableRow383">
          <table:table-cell table:style-name="TableCell384" table:number-columns-spanned="6">
            <text:p text:style-name="P385">合計：50,000元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6"/>
      <text:p text:style-name="P387"/>
      <text:p text:style-name="P388"/>
      <text:p text:style-name="P389"/>
      <text:p text:style-name="P390"/>
      <text:soft-page-break/>
      <text:p text:style-name="P391">【附件2】</text:p>
      <text:p text:style-name="P392">聲<text:s/>明<text:s/>書<text:line-break/></text:p>
      <text:p text:style-name="P393">茲聲明本人符合參加新北市立黃金博物館「115年度社區參與式預算」提案資格(請勾選)：</text:p>
      <text:p text:style-name="P394">□18歲以上，且戶籍設在金瓜石或水湳洞。</text:p>
      <text:p text:style-name="P395">□18歲以上，且在金瓜石或水湳洞居住或工作。</text:p>
      <text:p text:style-name="P396"/>
      <text:p text:style-name="P397">如有虛偽或隱匿情事，本人願意擔負起所有相關法律責任。</text:p>
      <text:p text:style-name="P398">　　此致</text:p>
      <text:p text:style-name="P399">新北市立黃金博物館</text:p>
      <text:p text:style-name="P400"/>
      <text:p text:style-name="P401"><text:span text:style-name="T402">聲</text:span><text:span text:style-name="T403"><text:s/></text:span><text:span text:style-name="T404">明</text:span><text:span text:style-name="T405"><text:s/></text:span><text:span text:style-name="T406">人：</text:span><text:span text:style-name="T407"><text:s text:c="19"/></text:span><text:span text:style-name="T408"><text:s text:c="2"/></text:span><text:span text:style-name="T409"><text:s/></text:span><text:span text:style-name="T410"><text:s text:c="6"/></text:span><text:span text:style-name="T411"><text:s/></text:span><text:span text:style-name="T412">(簽名)</text:span></text:p>
      <text:p text:style-name="P413"/>
      <text:p text:style-name="P414">身分證影本黏貼處或單位章</text:p>
      <text:p text:style-name="P415"/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身分證影本(正面)</text:p>
          </table:table-cell>
          <table:table-cell table:style-name="TableCell422">
            <text:p text:style-name="P423">身分證影本(反面)<text:s/></text:p>
          </table:table-cell>
        </table:table-row>
      </table:table>
      <text:p text:style-name="P424"/>
      <text:p text:style-name="P425"/>
      <text:p text:style-name="P426">中華民國　　115<text:s text:c="2"/><text:s text:c="2"/>年　　　　　月　　　　　日</text:p>
      <text:soft-page-break/>
      <text:p text:style-name="P427">【附件3】</text:p>
      <text:p text:style-name="P428">投票委託書<text:line-break/></text:p>
      <text:p text:style-name="P429"><text:span text:style-name="T430">委託人</text:span><text:span text:style-name="T431"><text:s/></text:span><text:span text:style-name="T432"><text:s text:c="4"/></text:span><text:span text:style-name="T433"><text:s text:c="9"/></text:span><text:span text:style-name="T434"><text:s text:c="4"/></text:span><text:span text:style-name="T435">因故無法參加</text:span><text:span text:style-name="T436"><text:s/></text:span><text:span text:style-name="T437">11</text:span><text:span text:style-name="T438">5</text:span><text:span text:style-name="T439">年</text:span><text:span text:style-name="T440"><text:s text:c="3"/>月 <text:s text:c="2"/>日新北市立黃金博物館「</text:span><text:span text:style-name="T441">11</text:span><text:span text:style-name="T442">5</text:span><text:span text:style-name="T443">年</text:span><text:span text:style-name="T444">社區參與式預算」（□金瓜石地區；□水湳洞地區）投票，茲委託</text:span><text:span text:style-name="T445"><text:s text:c="13"/></text:span><text:span text:style-name="T446"><text:s text:c="9"/></text:span><text:span text:style-name="T447">代</text:span><text:span text:style-name="T448">表</text:span><text:span text:style-name="T449">本人行使投票權。</text:span></text:p>
      <text:p text:style-name="P450">此致</text:p>
      <text:p text:style-name="P451"/>
      <text:p text:style-name="P452">委託人：</text:p>
      <text:p text:style-name="P453">身分證字號：</text:p>
      <text:p text:style-name="P454">電話：</text:p>
      <text:p text:style-name="P455"/>
      <text:p text:style-name="P456"/>
      <text:p text:style-name="P457"/>
      <text:p text:style-name="P458">受委任人：</text:p>
      <text:p text:style-name="P459">身分證字號：</text:p>
      <text:p text:style-name="P460">電話：</text:p>
      <text:p text:style-name="P461"/>
      <text:p text:style-name="P462"/>
      <text:p text:style-name="P463"/>
      <text:p text:style-name="P464"/>
      <text:p text:style-name="P465">中華民國<text:s/>年<text:s/>月<text:s/>日</text:p>
      <text:p text:style-name="P466"><text:span text:style-name="T467">（</text:span><text:span text:style-name="T468">以上所填之資料及證明文件均確實無訛。如有偽造、變造或記載不實者，</text:span><text:span text:style-name="T469">填寫人</text:span><text:span text:style-name="T470">須</text:span><text:span text:style-name="T471">自負法律責任。</text:span><text:span text:style-name="T472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/>
    </style:style>
    <style:style style:name="WW_CharLFO7LVL1" style:family="text">
      <style:text-properties style:use-window-font-color="true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/>
    </style:style>
    <style:style style:name="WW_CharLFO10LVL1" style:family="text">
      <style:text-properties style:use-window-font-color="true"/>
    </style:style>
    <style:style style:name="WW_CharLFO10LVL2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use-window-font-color="true"/>
    </style:style>
    <style:style style:name="WW_CharLFO13LVL2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use-window-font-color="true"/>
    </style:style>
    <style:style style:name="WW_CharLFO14LVL2" style:family="text">
      <style:text-properties style:font-name="標楷體" style:font-name-asian="標楷體" style:font-name-complex="Times New Roman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1.2194in" text:min-label-width="0.2666in" text:list-level-position-and-space-mode="label-alignment">
          <style:list-level-label-alignment text:label-followed-by="listtab" fo:margin-left="1.4861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○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○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3LVL2" text:bullet-char="○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4LVL2" text:bullet-char="○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." style:num-format="1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6895in" fo:margin-left="1.25in" fo:margin-bottom="0.1972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166" style:parent-style-name="頁首" style:family="paragraph">
      <style:paragraph-properties fo:text-align="end"/>
    </style:style>
    <style:style style:name="P167" style:parent-style-name="頁尾" style:family="paragraph">
      <style:paragraph-properties fo:text-align="center"/>
    </style:style>
    <style:style style:name="T16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/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P166"><text:s/></text:p>
      </style:header>
      <style:footer>
        <text:p text:style-name="P167"><text:span text:style-name="T16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1-26T03:39:00Z</meta:creation-date>
    <dc:date>2026-01-26T03:39:00Z</dc:date>
    <meta:print-date>2025-02-03T06:22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17" meta:character-count="2793" meta:row-count="19" meta:non-whitespace-character-count="2381"/>
  </office:meta>
</office:document-meta>
</file>